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7"/></text:span><text:s text:c="78"/><text:span text:style-name="T1"><text:s text:c="2"/>Załącznik nr 10 SIWZ</text:span></text:p>
      <text:p text:style-name="P10"/>
      <text:p text:style-name="P10">DOKUMENT SKŁADANY NA WEZWANIE ZAMAWIAJĄCEGO</text:p>
      <text:p text:style-name="P10"/>
      <text:p text:style-name="P15">Zamawiający:</text:p>
      <text:p text:style-name="P11">Gmina Gołdap</text:p>
      <text:p text:style-name="P11">Plac zwycięstwa 14</text:p>
      <text:p text:style-name="P11">19-500 Gołdap</text:p>
      <text:p text:style-name="P12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5">reprezentowany przez:</text:p>
      <text:p text:style-name="P3">…………………………………………….............................…………………………………</text:p>
      <text:p text:style-name="P7">(imię, nazwisko, stanowisko/podstawa do reprezentacji)</text:p>
      <text:p text:style-name="P10"/>
      <text:p text:style-name="P6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6"/>
      <text:p text:style-name="P6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Mocno_20_wyró_bf_niony"><text:span text:style-name="T6">opracowanie dokumentacji projektowej rozbudowy sieci oświetlenia ulicznego <text:s/>w Gminie Gołdap – część ….......... </text:span></text:span><text:span text:style-name="T3">,</text:span><text:span text:style-name="T4"> </text:span><text:span text:style-name="T5">oświadczam,że: </text:span><text:span text:style-name="T4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3"/>
      <text:p text:style-name="P13">…………………………………………</text:p>
      <text:p text:style-name="P14">(podpis)</text:p>
      <text:p text:style-name="P9"/>
      <text:p text:style-name="P8"/>
      <text:p text:style-name="P16"/>
      <text:p text:style-name="P16"/>
      <text:p text:style-name="P16"/>
      <text:p text:style-name="P16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46</meta:editing-cycles>
    <meta:print-date>2016-11-18T11:28:26.10</meta:print-date>
    <meta:creation-date>2016-09-01T06:01:00</meta:creation-date>
    <dc:date>2018-08-08T10:17:47.72</dc:date>
    <meta:editing-duration>PT4H49M7S</meta:editing-duration>
    <meta:generator>OpenOffice/4.1.3$Win32 OpenOffice.org_project/413m1$Build-9783</meta:generator>
    <meta:printed-by>Jolanta Sztabińska</meta:printed-by>
    <meta:document-statistic meta:table-count="0" meta:image-count="0" meta:object-count="0" meta:page-count="1" meta:paragraph-count="25" meta:word-count="178" meta:character-count="1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