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8.294cm" style:rel-column-width="31975*"/>
    </style:style>
    <style:style style:name="Tabela1.B" style:family="table-column">
      <style:table-column-properties style:column-width="8.705cm" style:rel-column-width="3356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16.999cm" style:rel-width="100%" table:align="left"/>
    </style:style>
    <style:style style:name="Tabela2.A" style:family="table-column">
      <style:table-column-properties style:column-width="8.296cm" style:rel-column-width="31982*"/>
    </style:style>
    <style:style style:name="Tabela2.B" style:family="table-column">
      <style:table-column-properties style:column-width="8.703cm" style:rel-column-width="33553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3" style:family="table">
      <style:table-properties style:width="16.999cm" style:rel-width="100%" table:align="left"/>
    </style:style>
    <style:style style:name="Tabela3.A" style:family="table-column">
      <style:table-column-properties style:column-width="16.727cm" style:rel-column-width="64487*"/>
    </style:style>
    <style:style style:name="Tabela3.B" style:family="table-column">
      <style:table-column-properties style:column-width="0.272cm" style:rel-column-width="1048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4" style:family="table">
      <style:table-properties style:width="16.999cm" style:rel-width="100%" table:align="left"/>
    </style:style>
    <style:style style:name="Tabela4.A" style:family="table-column">
      <style:table-column-properties style:column-width="8.296cm" style:rel-column-width="31982*"/>
    </style:style>
    <style:style style:name="Tabela4.B" style:family="table-column">
      <style:table-column-properties style:column-width="8.703cm" style:rel-column-width="33553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5" style:family="table">
      <style:table-properties style:width="7.087cm" table:align="left"/>
    </style:style>
    <style:style style:name="Tabela5.A" style:family="table-column">
      <style:table-column-properties style:column-width="7.087cm"/>
    </style:style>
    <style:style style:name="Tabela5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paragraph-properties fo:padding="0cm" fo:border="non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size="9pt" style:font-size-asian="9pt" style:font-size-complex="9pt"/>
    </style:style>
    <style:style style:name="P7" style:family="paragraph" style:parent-style-name="Standard">
      <style:paragraph-properties fo:padding="0cm" fo:border="none"/>
      <style:text-properties fo:font-size="9pt" fo:font-weight="bold" style:font-size-asian="9pt" style:font-size-complex="9pt"/>
    </style:style>
    <style:style style:name="P8" style:family="paragraph" style:parent-style-name="Standard">
      <style:paragraph-properties fo:text-align="start" style:justify-single-word="false" fo:padding="0cm" fo:border="none"/>
      <style:text-properties fo:font-size="9pt" fo:font-weight="bold" style:font-size-asian="9pt" style:font-size-complex="9pt"/>
    </style:style>
    <style:style style:name="P9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 fo:padding="0cm" fo:border="none"/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cm" fo:padding="0cm" fo:border="none"/>
      <style:text-properties fo:font-size="9pt" fo:font-weight="bold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fo:font-weight="bold" style:font-size-asian="9pt" style:font-size-complex="9pt"/>
    </style:style>
    <style:style style:name="P14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P15" style:family="paragraph" style:parent-style-name="Table_20_Contents">
      <style:paragraph-properties fo:padding="0cm" fo:border="none"/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/>
    </style:style>
    <style:style style:name="T5" style:family="text">
      <style:text-properties style:font-name="Tahoma" fo:font-size="9pt" fo:background-color="#e0dcce" style:font-size-asian="9pt" style:font-size-complex="9pt"/>
    </style:style>
    <style:style style:name="T6" style:family="text">
      <style:text-properties style:font-name="Tahoma" fo:background-color="#e0dcc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00243133-N-2018 z dnia 10-10-2018 r. </text:p>
      <text:section text:style-name="Sect1" text:name="printContentId">
        <text:p text:style-name="P2">Gmina Gołdap: Przebudowa przepustów na drogach żwirowych oraz dróg w o nawierzchni żwirowej w miejscowości Jany w miejscowości Górne. <text:line-break/><text:line-break/>OGŁOSZENIE O UDZIELENIU ZAMÓWIENIA - Roboty budowlane </text:p>
        <text:p text:style-name="P1"><text:span text:style-name="T1">Zamieszczanie ogłoszenia:</text:span> </text:p>
        <text:p text:style-name="P5">obowiązkowe </text:p>
        <text:p text:style-name="P1"><text:span text:style-name="T1">Ogłoszenie dotyczy:</text:span> </text:p>
        <text:p text:style-name="P5">zamówienia publicznego </text:p>
        <text:p text:style-name="P7">Zamówienie dotyczy projektu lub programu współfinansowanego ze środków Unii Europejskiej </text:p>
        <text:p text:style-name="P5">nie </text:p>
        <text:p text:style-name="P1"><text:span text:style-name="T1">Zamówienie było przedmiotem ogłoszenia w Biuletynie Zamówień Publicznych:</text:span> </text:p>
        <text:p text:style-name="P5">tak <text:line-break/>Numer ogłoszenia: 608681-N2018 </text:p>
        <text:p text:style-name="P1"><text:span text:style-name="T1">Ogłoszenie o zmianie ogłoszenia zostało zamieszczone w Biuletynie Zamówień Publicznych:</text:span> </text:p>
        <text:p text:style-name="P5">tak <text:line-break/>Numer ogłoszenia: 500212986-N2018 </text:p>
        <text:p text:style-name="P1"/>
        <text:p text:style-name="P3"><text:span text:style-name="T2">SEKCJA I: ZAMAWIAJĄCY</text:span> </text:p>
        <text:p text:style-name="P5"/>
        <text:p text:style-name="P8">I. 1) NAZWA I ADRES: </text:p>
        <text:p text:style-name="P6">Gmina Gołdap, Krajowy numer identyfikacyjny 79067123100000, ul. Plac Zwycięstwa  14, 19500   Gołdap, woj. warmińsko-mazurskie, państwo Polska, tel. 876 156 000, e-mail jolanta.sztabinska@goldap.pl, faks 876 150 800. <text:line-break/>Adres strony internetowej (url): www.goldap.pl </text:p>
        <text:p text:style-name="P6"><text:span text:style-name="T1">I.2) RODZAJ ZAMAWIAJĄCEGO:</text:span> </text:p>
        <text:p text:style-name="P6">Administracja samorządowa</text:p>
        <text:p text:style-name="P4">SEKCJA II: PRZEDMIOT ZAMÓWIENIA </text:p>
        <text:p text:style-name="P8">II.1) Nazwa nadana zamówieniu przez zamawiającego: </text:p>
        <text:p text:style-name="P6">Przebudowa przepustów na drogach żwirowych oraz dróg w o nawierzchni żwirowej w miejscowości Jany w miejscowości Górne. </text:p>
        <text:p text:style-name="P6"><text:span text:style-name="T1">II.2) Rodzaj zamówienia:</text:span> </text:p>
        <text:p text:style-name="P6">Roboty budowlane </text:p>
  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6">Zadanie I Remont drogi w w m. Jany Droga o nawierzchni żwirowej w m. Jany łączy się z drogami powiatowymi w m. Osieki i Rożyńsk Mały działach o nr ewidencyjnych 76; 69; 19/3 obręb jany. Remontowana droga posiada wiele wybojów i nierówności. Obecny stan spowodowany jest brakiem bieżących konserwacji, pobocza wyższe od nawierzchni drogi, brak rowów odprowadzających wodę deszczową. Opis robót: Odcinek I od drogi powiatowej na długości 260 m.: - ścinka pobocza lewa strona -wykonanie rowu prawa strona - budowa przepustu z rur dwuściennych karbowanych PP fi 400 L=8,00 m - wykonanie nawierzchni z kruszywa C50/30 gr. 30 cm, - wyrównanie miejscowo nawierzchni - Umocnienie wlotu i wylotu brukiem z kamienia naturalnego Odcinek II od skrzyżowania do lasu: - ścinka pobocza -wykonanie rowu - pogłębienie rowu karczowanie pnia średnicy 70 cm Zadanie II Remont drogi w w m. Górne Droga o nawierzchni żwirowej w m. Górne łączy się z drogą gminna o nawierzchni asfaltowej z czego 60 m w terenie prywatnym, w związku z czym ten odcinek drogi należy przesunąć w obręb właściwych granic na działce o nr ewidencyjnych 144/5 obręb Górne. Należy przeprowadzić remont istniejących rowów oraz wykonać nowe. Opis robót: -wycinka krzaków- wykonanie rowu prawa i lewa strona - pogłębienie istniejącego rowu- budowa przepustu z rur dwuściennych karbowanych PP fi 600 L=8,00 m- 2 szt. -wykonanie nasypu - wykonanie nawierzchni z kruszywa C50/30 gr. 20 cm, Umocnienie wlotu i wylotu przepustu brukiem z kamienia naturalnego Zadanie III Remont i wykonanie przepustów poprzecznych a) Remont przepustu w m. Galwiecie Przepust odprowadzający ścieki z oczyszczalni na działkach o nr. ewidencyjnym 13 i 14 obręb geodezyjny Galwiecie z powodu braku prac konserwacyjnych jest praktycznie niedrożny. Opis robót: - wycinka krzaków - rozbiórka istniejącego przepustu betonowego o śr. 600mm wraz ze ściankami czołowymi - budowa przepustu z rur dwuściennych karbowanych PP fi 800 L=8,00 m - wykonanie ścian żelbetowych oporowych gr. 30 m - wykonanie nasypu o szerokości korony 5,00 m - Umocnienie skarp rowów płytami ażurowymi, oraz narzutem kamiennym dna rowu - odmulenie rowu na długości łącznie 60 m - ścinka pobocza na długości 345 m - wykonanie rowu odwadniającego na długości 40 m b) Remont przepustu we Wronkach Przepusty w wsi Wronki na działce o nr. ewidencyjnym 139 obręb geodezyjny Marcinowo z powodu braku prac konserwacyjnych są praktycznie niedrożne. Nasyp jest w złym stanie technicznym. Opis robót: - rozbiórka istniejących przepustów betonowych 2 x śr. 800mm wraz ze ściankami czołowymi - budowa przepustu z rur dwuściennych karbowanych PP 2x fi 800 L=8,00 m - wykonanie ścian żelbetowych oporowych gr. 30 m - wykonanie nasypu o szerokości korony 5,00 m - Umocnienie skarp rowów płytami ażurowymi, oraz narzutem kamiennym dna rowu odmulenie rowu na długości łącznie 20 m c) Przepust w Galwieciach dz nr 84 -budowa przepustu z rur dwuściennych karbowanych fi 800 L = 12,000 mb wykonanie o szerokości korony 5,00 m umocnienie skarp brukiem odmulenie rowów o łącznej długości 10 mb Zadanie IV Wykonanie przepustu pod zjazdami zlokalizowane miejscowościach Rostek, Kośmidry i Jabłońskie Charakterystyka obiektów: Nawierzchnia kruszywo C50/30 gr. 20 cm, Pobocze kruszywo naturalne 0-31,5 mm. Przepust rura dwuścienna karbowana PP śr. 400 mm Umocnienie wlotu i wylotu brukiem z kamienia naturalnego Parametry techniczne obiektów: Zjazd na działkę 127/5 km 2+355: - długość zjazdu 5,80 m - szerokość nawierzchni 3,50 m - szerokość poboczy 0,75 m - łuki zjazdu promień 3,00 m - długość przepustu 9,00 m Zjazd na działkę 260/76 km 1+125: - długość zjazdu 5,80 m - szerokość nawierzchni 3,50 m - szerokość poboczy 0,75 m - łuki zjazdu promień 3,00 m długość przepustu 9,00 m Zjazd do posesji Jabłońskie 33 nacięcie istniejącego asfaltu jego rozbiórka wykonanie rowu po obu stronach drogi budowa przepustu o długości 9 m i średnicy 400 mm wykonanie nawierzchni z kruszywa gr 20 cm umocnienie wylotu i wlotu brukiem z kamienia naturalnego. </text:p>
        <text:p text:style-name="P6"><text:span text:style-name="T1">II.4) Informacja o częściach zamówienia:</text:span> <text:line-break/><text:span text:style-name="T1">Zamówienie było podzielone na części:</text:span> </text:p>
        <text:p text:style-name="P6">tak </text:p>
        <text:p text:style-name="P6"><text:soft-page-break/><text:span text:style-name="T1">II.5) Główny Kod CPV:</text:span> 45233140-2</text:p>
        <text:p text:style-name="P6"/>
        <text:p text:style-name="P6"><text:span text:style-name="T1">Dodatkowe kody CPV: </text:span>45233120-6, 45233220-7, 45000000-7, 45100000-8, 45111220-0, 45200000-9 </text:p>
        <text:p text:style-name="P4">SEKCJA III: PROCEDURA </text:p>
        <text:p text:style-name="P8">III.1) TRYB UDZIELENIA ZAMÓWIENIA </text:p>
        <text:p text:style-name="P6">Przetarg nieograniczony</text:p>
        <text:p text:style-name="P8">III.2) Ogłoszenie dotyczy zakończenia dynamicznego systemu zakupów </text:p>
        <text:p text:style-name="P6">nie</text:p>
        <text:p text:style-name="P8">III.3) Informacje dodatkowe: </text:p>
        <text:p text:style-name="P4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2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Zadanie I Remont drogi w w m. Jany </text:p></draw:text-box></draw:frame></text:p>
            </table:table-cell>
            <table:table-cell table:style-name="Tabela1.B1" office:value-type="string">
              <text:p text:style-name="P12"/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B1" office:value-type="string">
              <text:p text:style-name="P12"/>
            </table:table-cell>
          </table:table-row>
          <table:table-row>
            <table:table-cell table:style-name="Tabela1.A1" table:number-columns-spanned="2" office:value-type="string">
              <text:p text:style-name="P12"><text:span text:style-name="T1">IV.1) DATA UDZIELENIA ZAMÓWIENIA: </text:span>09/10/2018 <text:line-break/><text:span text:style-name="T1">IV.2) Całkowita wartość zamówienia </text:span></text:p>
              <text:p text:style-name="P15"><text:span text:style-name="T1">Wartość bez VAT</text:span> 46600 <text:line-break/><text:span text:style-name="T1">Waluta</text:span> Pl </text:p>
              <text:p text:style-name="P13">IV.3) INFORMACJE O OFERTACH </text:p>
              <text:p text:style-name="P15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2"><text:span text:style-name="T1">IV.4) LICZBA ODRZUCONYCH OFERT: </text:span>0 </text:p>
              <text:p text:style-name="P12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5"/>
              <text:p text:style-name="P15">Nazwa wykonawcy: Przedsiębiorstwo Produkcyjno-Usługowo Handlowe TRANSROM sp z o.o. <text:line-break/>Email wykonawcy: <text:line-break/>Adres pocztowy: ul. Suwalska 24 <text:line-break/>Kod pocztowy: 19-500 <text:line-break/>Miejscowość: Gołdap <text:line-break/>Kraj/woj.: warmińsko - mazurskie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3">IV.6) INFORMACJA O CENIE WYBRANEJ OFERTY/ WARTOŚCI ZAWARTEJ UMOWY ORAZ O OFERTACH Z NAJNIŻSZĄ I NAJWYŻSZĄ CENĄ/KOSZTEM </text:p>
              <text:p text:style-name="P15"><text:span text:style-name="T1">Cena wybranej oferty/wartość umowy </text:span>57318 <text:line-break/>Oferta z najniższą ceną/kosztem 57318 <text:line-break/>Oferta z najwyższą ceną/kosztem 57318 <text:line-break/>Waluta: PL </text:p>
              <text:p text:style-name="P13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9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2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Remont drogi w w m. Górne </text:p></draw:text-box></draw:frame></text:p>
            </table:table-cell>
            <table:table-cell table:style-name="Tabela2.B1" office:value-type="string">
              <text:p text:style-name="P12"/>
            </table:table-cell>
          </table:table-row>
          <table:table-row>
            <table:table-cell table:style-name="Tabela2.A1" office:value-type="string">
              <text:p text:style-name="P12"/>
            </table:table-cell>
            <table:table-cell table:style-name="Tabela2.B1" office:value-type="string">
              <text:p text:style-name="P12"/>
            </table:table-cell>
          </table:table-row>
          <table:table-row>
            <table:table-cell table:style-name="Tabela2.A1" table:number-columns-spanned="2" office:value-type="string">
              <text:p text:style-name="P12"><text:span text:style-name="T1">IV.1) DATA UDZIELENIA ZAMÓWIENIA: </text:span>09/10/2018 <text:line-break/><text:span text:style-name="T1">IV.2) Całkowita wartość zamówienia </text:span></text:p>
              <text:p text:style-name="P15"><text:span text:style-name="T1">Wartość bez VAT</text:span> 50400 <text:line-break/><text:span text:style-name="T1">Waluta</text:span> Pl </text:p>
              <text:p text:style-name="P13">IV.3) INFORMACJE O OFERTACH </text:p>
              <text:p text:style-name="P15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<text:soft-page-break/>liczba ofert otrzymanych drogą elektroniczną:  0 </text:p>
              <text:p text:style-name="P12"><text:span text:style-name="T1">IV.4) LICZBA ODRZUCONYCH OFERT: </text:span>0 </text:p>
              <text:p text:style-name="P12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5"/>
              <text:p text:style-name="P15">Nazwa wykonawcy: Przedsiebiorstwo Produkcyjno-Usługowo- Handlowe TRANSROM Sp z o.o. <text:line-break/>Email wykonawcy: <text:line-break/>Adres pocztowy: ul. Suwalska 24 <text:line-break/>Kod pocztowy: 19-500 <text:line-break/>Miejscowość: Gołdap <text:line-break/>Kraj/woj.: warmińsko - mazurskie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3">IV.6) INFORMACJA O CENIE WYBRANEJ OFERTY/ WARTOŚCI ZAWARTEJ UMOWY ORAZ O OFERTACH Z NAJNIŻSZĄ I NAJWYŻSZĄ CENĄ/KOSZTEM </text:p>
              <text:p text:style-name="P15"><text:span text:style-name="T1">Cena wybranej oferty/wartość umowy </text:span>61992 <text:line-break/>Oferta z najniższą ceną/kosztem 61992 <text:line-break/>Oferta z najwyższą ceną/kosztem 61992 <text:line-break/>Waluta: pl </text:p>
              <text:p text:style-name="P13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9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2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III Remont i wykonanie przepustów poprzecznych </text:p></draw:text-box></draw:frame></text:p>
            </table:table-cell>
            <table:table-cell table:style-name="Tabela3.B1" office:value-type="string">
              <text:p text:style-name="P12"/>
            </table:table-cell>
          </table:table-row>
          <table:table-row>
            <table:table-cell table:style-name="Tabela3.A1" office:value-type="string">
              <text:p text:style-name="P12">Postępowanie / część zostało unieważnione</text:p>
              <text:p text:style-name="P12">tak</text:p>
              <text:p text:style-name="P12">Należy podać podstawę i przyczynę unieważnienia postępowania:</text:p>
              <text:p text:style-name="P12">cena najkorzystniejszej oferty przewyższa kwotę jaka zmawiający może przeznaczyć na sfinansowanie zamówienia. </text:p>
            </table:table-cell>
            <table:table-cell table:style-name="Tabela3.B1" office:value-type="string">
              <text:p text:style-name="P12"/>
            </table:table-cell>
          </table:table-row>
          <table:table-row>
            <table:table-cell table:style-name="Tabela3.A1" table:number-columns-spanned="2" office:value-type="string">
              <text:p text:style-name="P12"/>
            </table:table-cell>
            <table:covered-table-cell/>
          </table:table-row>
        </table:table>
        <text:p text:style-name="P9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12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Wykonanie przepustu pod zjazdami zlokalizowane miejscowościach Rostek, Kośmidry i Jabłońskie </text:p></draw:text-box></draw:frame></text:p>
            </table:table-cell>
            <table:table-cell table:style-name="Tabela4.B1" office:value-type="string">
              <text:p text:style-name="P12"/>
            </table:table-cell>
          </table:table-row>
          <table:table-row>
            <table:table-cell table:style-name="Tabela4.A1" office:value-type="string">
              <text:p text:style-name="P12"/>
            </table:table-cell>
            <table:table-cell table:style-name="Tabela4.B1" office:value-type="string">
              <text:p text:style-name="P12"/>
            </table:table-cell>
          </table:table-row>
          <table:table-row>
            <table:table-cell table:style-name="Tabela4.A1" table:number-columns-spanned="2" office:value-type="string">
              <text:p text:style-name="P12"><text:span text:style-name="T1">IV.1) DATA UDZIELENIA ZAMÓWIENIA: </text:span>09/10/2018 <text:line-break/><text:span text:style-name="T1">IV.2) Całkowita wartość zamówienia </text:span></text:p>
              <text:p text:style-name="P15"><text:span text:style-name="T1">Wartość bez VAT</text:span> 20373.65 <text:line-break/><text:span text:style-name="T1">Waluta</text:span> pl </text:p>
              <text:p text:style-name="P13">IV.3) INFORMACJE O OFERTACH </text:p>
              <text:p text:style-name="P15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2"><text:span text:style-name="T1">IV.4) LICZBA ODRZUCONYCH OFERT: </text:span>0 </text:p>
              <text:p text:style-name="P12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5"/>
              <text:p text:style-name="P15">Nazwa wykonawcy: TOP KOP Krzysztof Świtaj <text:line-break/>Email wykonawcy: <text:line-break/>Adres pocztowy: ul. Graniczna 3 <text:line-break/>Kod pocztowy: 19-500 <text:line-break/>Miejscowość: Gołdap <text:line-break/>Kraj/woj.: warmińsko - mazurskie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<text:soft-page-break/>Wykonawca pochodzi z innego państwa nie będącego członkiem Unii Europejskiej: </text:p>
              <text:p text:style-name="P15">nie</text:p>
              <text:p text:style-name="P15"/>
              <text:p text:style-name="P15">Nazwa wykonawcy: <text:line-break/>Email wykonawcy: <text:line-break/>Adres pocztowy: <text:line-break/>Kod pocztowy: <text:line-break/>Miejscowość: <text:line-break/>Kraj/woj.: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3">IV.6) INFORMACJA O CENIE WYBRANEJ OFERTY/ WARTOŚCI ZAWARTEJ UMOWY ORAZ O OFERTACH Z NAJNIŻSZĄ I NAJWYŻSZĄ CENĄ/KOSZTEM </text:p>
              <text:p text:style-name="P15"><text:span text:style-name="T1">Cena wybranej oferty/wartość umowy </text:span>25059.59 <text:line-break/>Oferta z najniższą ceną/kosztem 25059.59 <text:line-break/>Oferta z najwyższą ceną/kosztem 25059.59 <text:line-break/>Waluta: pl </text:p>
              <text:p text:style-name="P13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3">IV.8) Informacje dodatkowe: </text:p>
            </table:table-cell>
            <table:covered-table-cell/>
          </table:table-row>
        </table:table>
        <text:p text:style-name="P10"/>
        <text:p text:style-name="P11">IV.9) UZASADNIENIE UDZIELENIA ZAMÓWIENIA W TRYBIE NEGOCJACJI BEZ OGŁOSZENIA, ZAMÓWIENIA Z WOLNEJ RĘKI ALBO ZAPYTANIA O CENĘ </text:p>
        <text:p text:style-name="P10"/>
        <text:p text:style-name="P10"><text:span text:style-name="T1">IV.9.1) Podstawa prawna</text:span> </text:p>
        <text:p text:style-name="P10">Postępowanie prowadzone jest w trybie   na podstawie art.  ustawy Pzp. </text:p>
        <text:p text:style-name="P11">IV.9.2) Uzasadnienie wyboru trybu </text:p>
        <text:p text:style-name="P10">Należy podać uzasadnienie faktyczne i prawne wyboru trybu oraz wyjaśnić, dlaczego udzielenie zamówienia jest zgodne z przepisami. </text:p>
      </text:section>
      <text:p text:style-name="P1"> 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<text:span text:style-name="T5">Copyright © 2010 </text:span><text:a xlink:type="simple" xlink:href="http://www.uzp.gov.pl/"><text:span text:style-name="T5">Urząd Zamówień Publicznych</text:span></text:a><text:span text:style-name="T5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OpenOffice.org/3.4.1$Win32 OpenOffice.org_project/341m1$Build-9593</meta:generator>
    <dc:date>2018-10-10T10:11:48.71</dc:date>
    <meta:document-statistic meta:table-count="5" meta:image-count="0" meta:object-count="0" meta:page-count="4" meta:paragraph-count="123" meta:word-count="1623" meta:character-count="11905"/>
    <meta:user-defined meta:name="Info 1"/>
    <meta:user-defined meta:name="Info 2"/>
    <meta:user-defined meta:name="Info 3"/>
    <meta:user-defined meta:name="Info 4"/>
  </office:meta>
</office:document-meta>
</file>