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LFO2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style:font-name-asian="Times New Roman" style:font-name-complex="Times New Roman" fo:language="pl" fo:country="PL"/>
    </style:style>
    <style:style style:name="TableColumn34" style:family="table-column">
      <style:table-column-properties style:column-width="0.2902in" style:use-optimal-column-width="false"/>
    </style:style>
    <style:style style:name="TableColumn35" style:family="table-column">
      <style:table-column-properties style:column-width="4.1055in" style:use-optimal-column-width="false"/>
    </style:style>
    <style:style style:name="TableColumn36" style:family="table-column">
      <style:table-column-properties style:column-width="2.6458in" style:use-optimal-column-width="false"/>
    </style:style>
    <style:style style:name="TableColumn37" style:family="table-column">
      <style:table-column-properties style:column-width="3.427in" style:use-optimal-column-width="false"/>
    </style:style>
    <style:style style:name="Table33" style:family="table">
      <style:table-properties style:width="10.4687in" fo:margin-left="0.1041in" table:align="lef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9" style:family="table-row">
      <style:table-row-properties style:min-row-height="0.188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8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fo:font-size="10.5pt" style:font-size-asian="10.5pt" style:font-size-complex="10.5pt" fo:language="pl" fo:country="PL"/>
    </style:style>
    <style:style style:name="T86" style:parent-style-name="Domyślnaczcionkaakapitu" style:family="text">
      <style:text-properties fo:font-size="10.5pt" style:font-size-asian="10.5pt" style:font-size-complex="10.5pt" fo:language="pl" fo:country="PL"/>
    </style:style>
    <style:style style:name="T87" style:parent-style-name="Domyślnaczcionkaakapitu" style:family="text">
      <style:text-properties fo:font-size="10.5pt" style:font-size-asian="10.5pt" style:font-size-complex="10.5pt" fo:language="pl" fo:country="PL"/>
    </style:style>
    <style:style style:name="T88" style:parent-style-name="Domyślnaczcionkaakapitu" style:family="text">
      <style:text-properties fo:font-size="10.5pt" style:font-size-asian="10.5pt" style:font-size-complex="10.5pt" fo:language="pl" fo:country="PL"/>
    </style:style>
    <style:style style:name="T89" style:parent-style-name="Domyślnaczcionkaakapitu" style:family="text">
      <style:text-properties fo:font-size="10.5pt" style:font-size-asian="10.5pt" style:font-size-complex="10.5pt" fo:language="pl" fo:country="PL"/>
    </style:style>
    <style:style style:name="T90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z otwarcia ofert złożonych w postępowaniu o udzielenie zamówienia publicznego prowadzonego</text:p>
      <text:p text:style-name="P2"><text:span text:style-name="T3">w trybie przetargu niegraniczonego pn.: "</text:span><text:span text:style-name="T4">Przebudowa<text:s/></text:span><text:span text:style-name="T5">ulicy Nad Jarem</text:span><text:span text:style-name="T6">"<text:s/></text:span><text:span text:style-name="T7"><text:s/></text:span><text:span text:style-name="T8"><text:s/></text:span></text:p>
      <text:p text:style-name="P9"/>
      <text:p text:style-name="P10">Gmina Gołdap zgodnie z art. 86 ust. 5 Ustawy z dnia 29 stycznia 2004 roku Prawo Zamówień Publicznych (t.j. z 2015 r., poz. 2164 ze zm.) informuje, że:</text:p>
      <text:list text:style-name="LFO2" text:continue-numbering="true">
        <text:list-item>
          <text:p text:style-name="P11"><text:span text:style-name="T12">w wyznaczonym terminie skladania ofert tj. do<text:s/></text:span><text:span text:style-name="T13">10. 09.</text:span><text:span text:style-name="T14">201</text:span><text:span text:style-name="T15">8<text:s/></text:span><text:span text:style-name="T16">r. do godziny 1</text:span><text:span text:style-name="T17">1</text:span><text:span text:style-name="T18">:</text:span><text:span text:style-name="T19">00</text:span><text:span text:style-name="T20"><text:s/>wplynęły<text:s/></text:span><text:span text:style-name="T21">3</text:span><text:span text:style-name="T22"><text:s/>oferty</text:span><text:span text:style-name="T23">,</text:span></text:p>
        </text:list-item>
        <text:list-item>
          <text:p text:style-name="P24"><text:span text:style-name="T25">kwota jaką Zamawiający zamierza przeznaczyć na sfinansowanie zamówienia –<text:s/></text:span><text:span text:style-name="T26">1</text:span><text:span text:style-name="T27">52 094,70<text:s/></text:span><text:span text:style-name="T28">zł</text:span><text:span text:style-name="T29">.</text:span></text:p>
        </text:list-item>
      </text:list>
      <text:p text:style-name="P30"/>
      <text:p text:style-name="P31">Wykaz ofert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</text:p>
          </table:table-cell>
          <table:table-cell table:style-name="TableCell41">
            <text:p text:style-name="P42">Nazwa Oferenta</text:p>
          </table:table-cell>
          <table:table-cell table:style-name="TableCell43">
            <text:p text:style-name="P44">Cena ofertowa brutto</text:p>
            <text:p text:style-name="P45">zł</text:p>
          </table:table-cell>
          <table:table-cell table:style-name="TableCell46">
            <text:p text:style-name="P47">Termin gwarancji</text:p>
            <text:p text:style-name="P48">m-c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Przedsiębiorstwo Gospodarki Komunalnej Sp. z o.o.,</text:p>
            <text:p text:style-name="P63">ul. Konstytucji 3 Maja 1A,<text:s/>19-500 Gołdap</text:p>
          </table:table-cell>
          <table:table-cell table:style-name="TableCell64">
            <text:p text:style-name="P65">157 766,64<text:s/></text:p>
          </table:table-cell>
          <table:table-cell table:style-name="TableCell66">
            <text:p text:style-name="P67">60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„USŁUGI BUDOWLANE” Jarosław Jaźwiński, ul. Sportowa 18, 19-500 Gołdap</text:p>
          </table:table-cell>
          <table:table-cell table:style-name="TableCell73">
            <text:p text:style-name="P74">191 002,96</text:p>
          </table:table-cell>
          <table:table-cell table:style-name="TableCell75">
            <text:p text:style-name="P76">60</text:p>
          </table:table-cell>
        </table:table-row>
        <table:table-row table:style-name="TableRow77">
          <table:table-cell table:style-name="TableCell78">
            <text:p text:style-name="TableContents"><text:span text:style-name="T79">3</text:span></text:p>
          </table:table-cell>
          <table:table-cell table:style-name="TableCell80">
            <text:p text:style-name="P81">TOP KOP Krzysztof Świtaj,</text:p>
            <text:p text:style-name="P82">ul. Armii Krajowej 16/17, 19-500 Gołdap</text:p>
          </table:table-cell>
          <table:table-cell table:style-name="TableCell83">
            <text:p text:style-name="P84"><text:span text:style-name="T85">15</text:span><text:span text:style-name="T86">2</text:span><text:span text:style-name="T87"> </text:span><text:span text:style-name="T88">949</text:span><text:span text:style-name="T89">,</text:span><text:span text:style-name="T90">20</text:span></text:p>
          </table:table-cell>
          <table:table-cell table:style-name="TableCell91">
            <text:p text:style-name="P92">60</text:p>
          </table:table-cell>
        </table:table-row>
      </table:table>
      <text:p text:style-name="Standard"/>
      <text:p text:style-name="Standard"/>
      <text:p text:style-name="Standard">Sporządził: Jarosław Duchnowski</text:p>
      <text:p text:style-name="Standard"/>
      <text:p text:style-name="Standard">Gołdap,<text:s/><text:span text:style-name="T93">1</text:span>0.<text:span text:style-name="T94">09</text:span>.201<text:span text:style-name="T95">8</text:span>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416in" fo:margin-bottom="0.787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law.duchnowski</meta:initial-creator>
    <dc:creator>jaroslaw.duchnowski</dc:creator>
    <meta:creation-date>2018-09-10T13:54:00Z</meta:creation-date>
    <dc:date>2018-09-10T13:54:00Z</dc:date>
    <meta:print-date>2018-09-10T13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6" meta:row-count="6" meta:non-whitespace-character-count="804"/>
  </office:meta>
</office:document-meta>
</file>