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left="0.631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a6db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1bb6e4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<text:span text:style-name="T16"><text:s text:c="7"/></text:span><text:span text:style-name="T4"><text:s text:c="2"/>Załącznik nr 2 </text:span></text:p>
      <text:p text:style-name="P2"/>
      <text:p text:style-name="P21">Zamawiający:</text:p>
      <text:p text:style-name="P22"><text:s text:c="11"/>Gmina Gołdap</text:p>
      <text:p text:style-name="P22"><text:s text:c="11"/>Plac zwycięstwa 14</text:p>
      <text:p text:style-name="P22"><text:s text:c="10"/>19-500 Gołdap</text:p>
      <text:p text:style-name="P23"><text:s text:c="14"/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12"/>
      <text:p text:style-name="P12">reprezentowany przez:</text:p>
      <text:p text:style-name="P6">…………………………………………….............................…………………………………</text:p>
      <text:p text:style-name="P10">(imię, nazwisko, stanowisko/podstawa do reprezentacji)</text:p>
      <text:p text:style-name="P7"/>
      <text:p text:style-name="P13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3"/>
      <text:p text:style-name="P13">DOTYCZĄCE PRZESŁANEK WYKLUCZENIA Z POSTĘPOWANIA</text:p>
      <text:p text:style-name="P8"/>
      <text:p text:style-name="P9"><text:span text:style-name="T6">Na potrzeby postępowania o udzielenie zamówienia publicznego<text:line-break/>pn.: </text:span><text:span text:style-name="T10">„</text:span><text:span text:style-name="T11">Przebudowa </text:span><text:span text:style-name="T12">ulicy </text:span><text:span text:style-name="T14">Nad Jarem</text:span><text:span text:style-name="T12"> w Gołdapi</text:span><text:span text:style-name="T10">”</text:span><text:span text:style-name="T6">,</text:span><text:span text:style-name="T7"> </text:span><text:span text:style-name="T6">oświadczam, co następuje:</text:span></text:p>
      <text:p text:style-name="P8"/>
      <text:p text:style-name="P17">OŚWIADCZENIA DOTYCZĄCE WYKONAWCY:</text:p>
      <text:p text:style-name="P38"/>
      <text:p text:style-name="P38">1. Oświadczam, że nie podlegam wykluczeniu z postępowania na podstawie<text:line-break/>art. 24 ust 1 pkt 12-23 ustawy Pzp.</text:p>
      <text:p text:style-name="P14">2. Oświadczam, że brak jest podstaw do wykluczenia mnie z niniejszego postępowania na podstawie art. 24 ust. 5 Ustawy i wskazuję dostępność odpisu z <text:span text:style-name="T8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1"/>
      <text:p text:style-name="P9"><text:span text:style-name="T6">…………….……. </text:span><text:span text:style-name="T7">(miejscowość</text:span><text:span text:style-name="T7">), </text:span><text:span text:style-name="T6">dnia ………….……. r. </text:span></text:p>
      <text:p text:style-name="P8"/>
      <text:p text:style-name="P24">…………………………………………</text:p>
      <text:p text:style-name="P25">(podpis)</text:p>
      <text:p text:style-name="P11"/>
      <text:p text:style-name="P9"><text:span text:style-name="T6">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6"> Jednocześnie oświadczam, że w związku z ww. okolicznością, na podstawie art. 24 ust. 8 ustawy Pzp podjąłem następujące środki naprawcze: …………..……………….……………..</text:span></text:p>
      <text:p text:style-name="P8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26">…………………………………………</text:p>
      <text:p text:style-name="P27">(podpis)</text:p>
      <text:p text:style-name="P29"/>
      <text:p text:style-name="P29">Podstawy wykluczenia – art. 24 ust. 1, pkt. 12) – 23) Ustawy Pzp, cyt.: </text:p>
      <text:p text:style-name="P28"><text:soft-page-break/>„Z postępowania o udzielenie zamówienia wyklucza się:</text:p>
      <text:p text:style-name="P31">12) wykonawcę, który nie wykazał spełniania warunków udziału w postępowaniu lub nie został zaproszony do negocjacji lub złożenia ofert wstępnych albo ofert, lub nie wykazał braku podstaw wykluczenia,</text:p>
      <text:p text:style-name="P31">13) wykonawcę będącego osobą fizyczną, którego prawomocnie skazano za przestępstwo: </text:p>
      <text:p text:style-name="P33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3"><text:span text:style-name="T3">b) o charakterze terrorystycznym, o którym mowa w art. 115 § 20 ustawy z dnia 6 czerwca 1997 r. – </text:span><text:span text:style-name="T2">Kodeks karny, </text:span></text:p>
      <text:p text:style-name="P33">c) skarbowe, </text:p>
      <text:p text:style-name="P33">d) o którym mowa w art. 9 lub art. 10 ustawy z dnia 15 czerwca 2012 r. o skutkach powierzania wykonywania pracy cudzoziemcom przebywającym wbrew przepisom na terytorium Rzeczypospolitej Polskiej (Dz. U. poz. 769); </text:p>
      <text:p text:style-name="P3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30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30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30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30">18) wykonawcę, który bezprawnie wpływał lub próbował wpłynąć na czynności zamawiającego lub pozyskać informacje poufne, mogące dać mu przewagę w postępowaniu <text:s/>o udzielenie zamówienia; </text:p>
      <text:p text:style-name="P3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30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30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32">22) wykonawcę, wobec którego orzeczono tytułem środka zapobiegawczego zakaz ubiegania się <text:s text:c="9"/>o zamówienia publiczne; </text:p>
      <text:p text:style-name="P30"><text:soft-page-break/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18">Oświadczenie </text:p>
      <text:p text:style-name="P18">dotyczące podmiotu na którego zasoby powołuje się wykonawca </text:p>
      <text:p text:style-name="P5"/>
      <text:p text:style-name="P8">Oświadczam, że następujący/e podmiot/y, na którego/ych zasoby powołuję się w niniejszym postępowaniu, tj.: </text:p>
      <text:p text:style-name="P8"/>
      <text:p text:style-name="P8">…....................................…..........................................................................................................</text:p>
      <text:p text:style-name="P7">(podać pełna nazwę/ firmę, adres, a także w zależności od podmiotu NIP/REGON, KRS/CEiDG)</text:p>
      <text:p text:style-name="P8">nie podlega/ją wykluczeniu z postępowania o udzielenie zamówienia</text:p>
      <text:p text:style-name="P8"/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8"/>
      <text:p text:style-name="P34">…………………………………………</text:p>
      <text:p text:style-name="P35">(podpis)</text:p>
      <text:p text:style-name="P35"/>
      <text:p text:style-name="P5"/>
      <text:p text:style-name="P18">Oświadczenie </text:p>
      <text:p text:style-name="P18">dotyczące podwykonawcy, niebędącego podmiotem na którego zasoby powołuje się wykonawca </text:p>
      <text:p text:style-name="P5"/>
      <text:p text:style-name="P15">Oświadczam, że w stosunku do następujących podwykonawców, </text:p>
      <text:p text:style-name="P15"/>
      <text:p text:style-name="P8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5"/>
      <text:p text:style-name="P15">którym zamierzam powierzyć wykonanie części zamówienia nie zachodzą podstawy wykluczenia z postępowania o udzielenie zamówienia</text:p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34"/>
      <text:p text:style-name="P34">…………………………………………</text:p>
      <text:p text:style-name="P35">(podpis)</text:p>
      <text:p text:style-name="P36"/>
      <text:p text:style-name="P18">Oświadczenie </text:p>
      <text:p text:style-name="P18">dotyczące podanych informacji </text:p>
      <text:p text:style-name="P19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9"><text:span text:style-name="T6">…………….……. </text:span><text:span text:style-name="T7">(miejscowość)</text:span><text:span text:style-name="T7">, </text:span><text:span text:style-name="T6">dnia …………………. r. </text:span></text:p>
      <text:p text:style-name="P34"/>
      <text:p text:style-name="P34">…………………………………………</text:p>
      <text:p text:style-name="P3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8-25T14:25:49.37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9" meta:character-count="7930" meta:non-whitespace-character-count="6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