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2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c88ee" style:font-size-asian="11pt" style:font-name-complex="Arial2" style:font-size-complex="11pt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fo:font-weight="bold" officeooo:rsid="000d4851" style:font-weight-asian="bold" style:font-name-complex="Arial2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0cec16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0d4851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2"/><text:span text:style-name="T3"><text:s text:c="2"/>Załącznik nr 3 </text:span></text:p>
      <text:p text:style-name="P2"/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12"/>
      <text:p text:style-name="P12">reprezentowany przez:</text:p>
      <text:p text:style-name="P6">…………………………………………….............................…………………………………</text:p>
      <text:p text:style-name="P10">(imię, nazwisko, stanowisko/podstawa do reprezentacji)</text:p>
      <text:p text:style-name="P7"/>
      <text:p text:style-name="P13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3"/>
      <text:p text:style-name="P13">DOTYCZĄCE SPEŁNIENIA WARUNKÓW UDZIAŁU W POSTĘPOWANIU</text:p>
      <text:p text:style-name="P8"/>
      <text:p text:style-name="P9"><text:span text:style-name="T6">Na potrzeby postępowania o udzielenie zamówienia publicznego<text:line-break/>pn.: „</text:span><text:span text:style-name="T1">Przebudowa ulicy </text:span><text:span text:style-name="T2">Nad Jarem</text:span><text:span text:style-name="T1"> w Gołdapi”</text:span><text:span text:style-name="T6"> </text:span><text:span text:style-name="T7">(nazwa postępowania)</text:span><text:span text:style-name="T6">,</text:span><text:span text:style-name="T7"> </text:span><text:span text:style-name="T6">oświadczam, co następuje:</text:span></text:p>
      <text:p text:style-name="P8"/>
      <text:p text:style-name="P14">OŚWIADCZENIA DOTYCZĄCE WYKONAWCY:</text:p>
      <text:p text:style-name="P29"/>
      <text:p text:style-name="P30">Oświadczam, że spełniam warunki udziału w postępowaniu pn.: „<text:span text:style-name="T11">Przebudowa </text:span><text:span text:style-name="T12">ulicy </text:span><text:span text:style-name="T14">Nad Jarem</text:span><text:span text:style-name="T12"> w Gołdapi</text:span><text:span text:style-name="T10">”</text:span> wymienione w art. 22 ust. 1 ustawy z dnia 29 stycznia 2004 r. Prawo zamówień publicznych (Dz. U. z 2015 r. poz. 2164 ze zm.), a <text:s/>dotyczące:</text:p>
      <text:list xml:id="list4797570457562445230" text:style-name="WW8Num2">
        <text:list-item>
          <text:list>
            <text:list-item>
              <text:p text:style-name="P18">posiadania kompetencji lub uprawnień do prowadzenia określonej działalności zawodowej, o ile wynika to z odrębnych przepisów,</text:p>
            </text:list-item>
            <text:list-item>
              <text:p text:style-name="P18">sytuacji ekonomicznej lub finansowej,</text:p>
            </text:list-item>
            <text:list-item>
              <text:p text:style-name="P18">zdolności technicznej lub zawodowej;</text:p>
            </text:list-item>
          </text:list>
        </text:list-item>
      </text:list>
      <text:p text:style-name="P22"><text:span text:style-name="T8">w zakresie dysponowania co najmniej jedną osobą posiadającą uprawnienia budowlane do kierowania robotami budowlanych w specjalności inżynieryjnej w zakresie budowy dróg lub inne uprawnienia umożliwiające wykonywanie tych samych czynności, do wykonywania których w aktualnym stanie prawnym uprawniają uprawnienia budowlane w tej specjalności, <text:s text:c="10"/></text:span></text:p>
      <text:p text:style-name="P11"/>
      <text:p text:style-name="P9"><text:span text:style-name="T6">…………….……. </text:span><text:span text:style-name="T7">(miejscowość</text:span><text:span text:style-name="T7">), </text:span><text:span text:style-name="T6">dnia ………….……. r. </text:span></text:p>
      <text:p text:style-name="P8"/>
      <text:p text:style-name="P23">…………………………………………</text:p>
      <text:p text:style-name="P24">(podpis)</text:p>
      <text:p text:style-name="P5"/>
      <text:p text:style-name="P5"/>
      <text:p text:style-name="P5"><text:bookmark text:name="_GoBack"/></text:p>
      <text:p text:style-name="P15">Oświadczenie </text:p>
      <text:p text:style-name="P15">w zakresie informacji dotyczącej polegania na zasobach innych podmiotów </text:p>
      <text:p text:style-name="P8"/>
      <text:p text:style-name="P8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8"/>
      <text:p text:style-name="P8"><text:soft-page-break/>…....................................…..........................................................................................................</text:p>
      <text:p text:style-name="P7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8"/>
      <text:p text:style-name="P25">…………………………………………</text:p>
      <text:p text:style-name="P26">(podpis)</text:p>
      <text:p text:style-name="P26"/>
      <text:p text:style-name="P11"/>
      <text:p text:style-name="P27"/>
      <text:p text:style-name="P15">Oświadczenie </text:p>
      <text:p text:style-name="P15">dotyczące podanych informacji </text:p>
      <text:p text:style-name="P16"/>
      <text:p text:style-name="P17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25"/>
      <text:p text:style-name="P25"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8-25T14:31:07.38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2" meta:character-count="3054" meta:non-whitespace-character-count="2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