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style:font-name-asian="Times New Roman" style:font-name-complex="Times New Roman" fo:language="pl" fo:country="PL"/>
    </style:style>
    <style:style style:name="TableColumn35" style:family="table-column">
      <style:table-column-properties style:column-width="0.2902in" style:use-optimal-column-width="false"/>
    </style:style>
    <style:style style:name="TableColumn36" style:family="table-column">
      <style:table-column-properties style:column-width="4.1055in" style:use-optimal-column-width="false"/>
    </style:style>
    <style:style style:name="TableColumn37" style:family="table-column">
      <style:table-column-properties style:column-width="2.6458in" style:use-optimal-column-width="false"/>
    </style:style>
    <style:style style:name="TableColumn38" style:family="table-column">
      <style:table-column-properties style:column-width="3.427in" style:use-optimal-column-width="false"/>
    </style:style>
    <style:style style:name="Table34" style:family="table">
      <style:table-properties style:width="10.4687in" fo:margin-left="0.1041in" table:align="lef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0" style:family="table-row">
      <style:table-row-properties style:min-row-height="0.188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min-row-height="0.4375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0" style:family="table-row">
      <style:table-row-properties style:min-row-height="0.446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7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Row80" style:family="table-row">
      <style:table-row-properties style:min-row-height="0.4326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</text:span><text:span text:style-name="T4">Przebudowa drogi osiedlowej w Boćwince</text:span><text:span text:style-name="T5">"<text:s/></text:span><text:span text:style-name="T6"><text:s/></text:span><text:span text:style-name="T7"><text:s/></text:span></text:p>
      <text:p text:style-name="P8"/>
      <text:p text:style-name="P9">Gmina Gołdap zgodnie z art. 86 ust. 5 Ustawy z dnia 29<text:s/>stycznia 2004 roku Prawo Zamówień Publicznych (t.j. z 2015 r., poz. 2164 ze zm.) informuje, że:</text:p>
      <text:list text:style-name="LFO2" text:continue-numbering="true">
        <text:list-item>
          <text:p text:style-name="P10"><text:span text:style-name="T11">w wyznaczonym terminie skladania ofert tj. do<text:s/></text:span><text:span text:style-name="T12">1</text:span><text:span text:style-name="T13">7</text:span><text:span text:style-name="T14">. 09.</text:span><text:span text:style-name="T15">201</text:span><text:span text:style-name="T16">8<text:s/></text:span><text:span text:style-name="T17">r. do godziny 1</text:span><text:span text:style-name="T18">1</text:span><text:span text:style-name="T19">:</text:span><text:span text:style-name="T20">00</text:span><text:span text:style-name="T21"><text:s/>wplynęły<text:s/></text:span><text:span text:style-name="T22">3</text:span><text:span text:style-name="T23"><text:s/>oferty,</text:span></text:p>
        </text:list-item>
        <text:list-item>
          <text:p text:style-name="P24"><text:span text:style-name="T25">kwota jaką Zamawiający zamierza przeznaczyć na sfinansowanie za</text:span><text:span text:style-name="T26">mówienia –<text:s/></text:span><text:span text:style-name="T27">16</text:span><text:span text:style-name="T28">3</text:span><text:span text:style-name="T29"><text:s/>000 zł</text:span><text:span text:style-name="T30">.</text:span></text:p>
        </text:list-item>
      </text:list>
      <text:p text:style-name="P31"/>
      <text:p text:style-name="P32">Wykaz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Nazwa Oferenta</text:p>
          </table:table-cell>
          <table:table-cell table:style-name="TableCell44">
            <text:p text:style-name="P45">Cena ofertowa brutto</text:p>
            <text:p text:style-name="P46">zł</text:p>
          </table:table-cell>
          <table:table-cell table:style-name="TableCell47">
            <text:p text:style-name="P48">Termin gwarancji</text:p>
            <text:p text:style-name="P49">m-c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TOP KOP Krzysztof Świtaj,</text:p>
            <text:p text:style-name="P64">ul. Armii Krajowej 16/17, 19-500 Gołdap<text:s/></text:p>
            <text:p text:style-name="P65"/>
          </table:table-cell>
          <table:table-cell table:style-name="TableCell66">
            <text:p text:style-name="P67">154 109,28<text:s/></text:p>
          </table:table-cell>
          <table:table-cell table:style-name="TableCell68">
            <text:p text:style-name="P69">6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Przedsiębiorstwo Gospodarki Komunalnej Sp. z o.o.,</text:p>
            <text:p text:style-name="P75">ul. Konstytucji 3 Maja 1A, 19-500 Gołdap</text:p>
          </table:table-cell>
          <table:table-cell table:style-name="TableCell76">
            <text:p text:style-name="P77">159 464,78</text:p>
          </table:table-cell>
          <table:table-cell table:style-name="TableCell78">
            <text:p text:style-name="P79">60</text:p>
          </table:table-cell>
        </table:table-row>
        <table:table-row table:style-name="TableRow80">
          <table:table-cell table:style-name="TableCell81">
            <text:p text:style-name="TableContents"><text:span text:style-name="T82">3</text:span></text:p>
          </table:table-cell>
          <table:table-cell table:style-name="TableCell83">
            <text:p text:style-name="P84">„USŁUGI BUDOWLANE” Jarosław Jaźwiński, ul. Sportowa 18, 19-500 Gołdap</text:p>
          </table:table-cell>
          <table:table-cell table:style-name="TableCell85">
            <text:p text:style-name="P86"><text:span text:style-name="T87">158 533,38</text:span></text:p>
          </table:table-cell>
          <table:table-cell table:style-name="TableCell88">
            <text:p text:style-name="P89">60</text:p>
          </table:table-cell>
        </table:table-row>
      </table:table>
      <text:p text:style-name="Standard"/>
      <text:p text:style-name="Standard"/>
      <text:p text:style-name="Standard">Sporządził: Jarosław Duchnowski</text:p>
      <text:p text:style-name="Standard"/>
      <text:p text:style-name="Standard"/>
      <text:p text:style-name="Standard">Gołdap,<text:s/><text:span text:style-name="T90">1</text:span><text:span text:style-name="T91">7</text:span>.<text:span text:style-name="T92">09</text:span>.201<text:span text:style-name="T93">8</text:span>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8-09-17T14:46:00Z</meta:creation-date>
    <dc:date>2018-09-17T14:46:00Z</dc:date>
    <meta:print-date>2018-09-17T14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48" meta:row-count="6" meta:non-whitespace-character-count="814"/>
  </office:meta>
</office:document-meta>
</file>