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fc1aa" style:font-size-asian="12pt" style:font-name-complex="Arial2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officeooo:rsid="000cec16" style:font-weight-asian="bold" style:font-name-complex="Arial2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fo:font-style="normal" fo:font-weight="bold" officeooo:rsid="000e13e8" style:letter-kerning="true" fo:background-color="#ffffff" style:font-name-asian="Times New Roman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font-size="9pt" fo:language="pl" fo:country="PL" fo:font-style="normal" fo:font-weight="bold" officeooo:rsid="000e13e8" style:letter-kerning="true" fo:background-color="#ffffff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9pt" fo:language="pl" fo:country="PL" fo:font-style="normal" fo:font-weight="bold" officeooo:rsid="000d54fb" style:letter-kerning="true" fo:background-color="#ffffff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language="pl" fo:country="PL" fo:font-style="normal" fo:font-weight="bold" officeooo:rsid="000e13e8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imes New Roman" fo:language="pl" fo:country="PL" fo:font-style="normal" fo:font-weight="bold" officeooo:rsid="000d54fb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32"/><text:span text:style-name="T2"><text:s text:c="2"/>Załącznik nr 3 </text:span></text:p>
      <text:p text:style-name="P2"/>
      <text:p text:style-name="P28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SPEŁNIENIA WARUNKÓW UDZIAŁU W POSTĘPOWANIU</text:p>
      <text:p text:style-name="P7"/>
      <text:p text:style-name="Standard">Na potrzeby postępowania o udzielenie zamówienia publicznego<text:line-break/>pn.: „Przebudowa ulicy Lwowskiej w Gołdapi<text:span text:style-name="T1">”</text:span><text:span text:style-name="T4"> </text:span><text:span text:style-name="T5">(nazwa postępowania)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1"/>
      <text:p text:style-name="P30">Oświadczam, że spełniam warunki udziału w postępowaniu pn.: „<text:span text:style-name="T12">Przebudowa ulicy </text:span><text:span text:style-name="T13">Lwowskiej w</text:span><text:span text:style-name="T12"> Gołdapi</text:span><text:span text:style-name="T8">”</text:span> wymienione w art. 22 ust. 1 ustawy z dnia 29 stycznia 2004 r. Prawo zamówień publicznych (Dz. U. z 2015 r. poz. 2164 ze zm.), a <text:s/>dotyczące:</text:p>
      <text:list xml:id="list5467273423901274603" text:style-name="WW8Num2">
        <text:list-item>
          <text:list>
            <text:list-item>
              <text:p text:style-name="P32">posiadania kompetencji lub uprawnień do prowadzenia określonej działalności zawodowej, o ile wynika to z odrębnych przepisów,</text:p>
            </text:list-item>
            <text:list-item>
              <text:p text:style-name="P32">sytuacji ekonomicznej lub finansowej,</text:p>
            </text:list-item>
            <text:list-item>
              <text:p text:style-name="P32">zdolności technicznej lub zawodowej;</text:p>
            </text:list-item>
          </text:list>
        </text:list-item>
      </text:list>
      <text:p text:style-name="P29"><text:span text:style-name="T6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7"><text:s text:c="8"/></text:span></text:p>
      <text:p text:style-name="P10"/>
      <text:p text:style-name="P9"><text:span text:style-name="T4">…………….……. </text:span><text:span text:style-name="T3">(miejscowość</text:span><text:span text:style-name="T5">), </text:span><text:span text:style-name="T4">dnia ………….……. r. </text:span></text:p>
      <text:p text:style-name="P7"/>
      <text:p text:style-name="P22">…………………………………………</text:p>
      <text:p text:style-name="P23">(podpis)</text:p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7"><text:soft-page-break/>Oświadczenie </text:p>
      <text:p text:style-name="P17">w zakresie informacji dotyczącej polegania na zasobach innych podmiotów </text:p>
      <text:p text:style-name="P5"/>
      <text:p text:style-name="P7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7"/>
      <text:p text:style-name="P24">…………………………………………</text:p>
      <text:p text:style-name="P26">(podpis)</text:p>
      <text:p text:style-name="P26"/>
      <text:p text:style-name="P14"/>
      <text:p text:style-name="P25"/>
      <text:p text:style-name="P17">Oświadczenie </text:p>
      <text:p text:style-name="P17">dotyczące podanych informacji </text:p>
      <text:p text:style-name="P19"/>
      <text:p text:style-name="P18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4">…………….……. </text:span><text:span text:style-name="T3">(miejscowość)</text:span><text:span text:style-name="T5">, </text:span><text:span text:style-name="T4">dnia …………………. r. </text:span></text:p>
      <text:p text:style-name="P24"/>
      <text:p text:style-name="P24"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5</meta:editing-cycles>
    <meta:print-date>2017-03-03T10:55:53.04</meta:print-date>
    <meta:creation-date>2016-09-01T06:01:00</meta:creation-date>
    <dc:date>2018-09-08T20:22:45.87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0" meta:character-count="3068" meta:non-whitespace-character-count="2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