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style:font-name-asian="Times New Roman" style:font-name-complex="Times New Roman" fo:language="pl" fo:country="PL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4.1055in" style:use-optimal-column-width="false"/>
    </style:style>
    <style:style style:name="TableColumn32" style:family="table-column">
      <style:table-column-properties style:column-width="2.6458in" style:use-optimal-column-width="false"/>
    </style:style>
    <style:style style:name="TableColumn33" style:family="table-column">
      <style:table-column-properties style:column-width="3.427in" style:use-optimal-column-width="false"/>
    </style:style>
    <style:style style:name="Table29" style:family="table">
      <style:table-properties style:width="10.4687in" fo:margin-left="0.1041in" table:align="lef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5" style:family="table-row">
      <style:table-row-properties style:min-row-height="0.188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5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z otwarcia ofert złożonych w postępowaniu o udzielenie zamówienia publicznego prowadzonego</text:p>
      <text:p text:style-name="P2"><text:span text:style-name="T3">w trybie przetargu niegraniczonego pn.: "</text:span><text:span text:style-name="T4">Droga wewnętrzna w Jabramowie</text:span><text:span text:style-name="T5">"<text:s/></text:span><text:span text:style-name="T6"><text:s/></text:span><text:span text:style-name="T7"><text:s/></text:span></text:p>
      <text:p text:style-name="P8"/>
      <text:p text:style-name="P9">Gmina Gołdap zgodnie z art. 86 ust. 5 Ustawy z dnia 29 stycznia 2004 roku Prawo Zamówień Publicznych (t.j. z 2015 r., poz. 2164 ze zm.) informuje, że:</text:p>
      <text:list text:style-name="LFO2" text:continue-numbering="true">
        <text:list-item>
          <text:p text:style-name="P10"><text:span text:style-name="T11">w wyznaczonym terminie skladania ofert tj. do 24</text:span><text:span text:style-name="T12">. 09.</text:span><text:span text:style-name="T13">201</text:span><text:span text:style-name="T14">8<text:s/></text:span><text:span text:style-name="T15">r. do godziny 1</text:span><text:span text:style-name="T16">1</text:span><text:span text:style-name="T17">:</text:span><text:span text:style-name="T18">00</text:span><text:span text:style-name="T19"><text:s/>wpłynęły 2 oferty,</text:span></text:p>
        </text:list-item>
        <text:list-item>
          <text:p text:style-name="P20"><text:span text:style-name="T21">kwota<text:s/></text:span><text:span text:style-name="T22">jaką Zamawiający zamierza przeznaczyć na sfinansowanie zamówienia –<text:s/></text:span><text:span text:style-name="T23">445 000</text:span><text:span text:style-name="T24"><text:s/>zł</text:span><text:span text:style-name="T25">.</text:span></text:p>
        </text:list-item>
      </text:list>
      <text:p text:style-name="P26"/>
      <text:p text:style-name="P27">Wykaz ofert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Nazwa Oferenta</text:p>
          </table:table-cell>
          <table:table-cell table:style-name="TableCell39">
            <text:p text:style-name="P40">Cena ofertowa brutto</text:p>
            <text:p text:style-name="P41">zł</text:p>
          </table:table-cell>
          <table:table-cell table:style-name="TableCell42">
            <text:p text:style-name="P43">Termin gwarancji</text:p>
            <text:p text:style-name="P44">m-c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Przedsiębiorstwo Gospodarki Komunalnej Sp. z o.o.,</text:p>
            <text:p text:style-name="P59">ul. Konstytucji 3 Maja 1A,<text:s/>19-500 Gołdap</text:p>
          </table:table-cell>
          <table:table-cell table:style-name="TableCell60">
            <text:p text:style-name="P61">486 380,93</text:p>
          </table:table-cell>
          <table:table-cell table:style-name="TableCell62">
            <text:p text:style-name="P63">60</text:p>
          </table:table-cell>
        </table:table-row>
        <table:table-row table:style-name="TableRow64">
          <table:table-cell table:style-name="TableCell65">
            <text:p text:style-name="TableContents"><text:span text:style-name="T66">3</text:span></text:p>
          </table:table-cell>
          <table:table-cell table:style-name="TableCell67">
            <text:p text:style-name="P68">TOP KOP Krzysztof Świtaj,</text:p>
            <text:p text:style-name="P69">ul. Armii Krajowej 16/17, 19-500 Gołdap</text:p>
          </table:table-cell>
          <table:table-cell table:style-name="TableCell70">
            <text:p text:style-name="P71"><text:span text:style-name="T72">457 425,03</text:span></text:p>
          </table:table-cell>
          <table:table-cell table:style-name="TableCell73">
            <text:p text:style-name="P74">6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Sporządził: Jarosław Duchnowski</text:p>
      <text:p text:style-name="Standard"/>
      <text:p text:style-name="Standard"/>
      <text:p text:style-name="Standard">Gołdap,<text:s/><text:span text:style-name="T75">2</text:span><text:span text:style-name="T76">6</text:span>.<text:span text:style-name="T77">09</text:span>.201<text:span text:style-name="T78">8</text:span>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416in" fo:margin-bottom="0.787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law.duchnowski</meta:initial-creator>
    <dc:creator>jaroslaw.duchnowski</dc:creator>
    <meta:creation-date>2018-09-26T13:44:00Z</meta:creation-date>
    <dc:date>2018-09-26T13:44:00Z</dc:date>
    <meta:print-date>2018-09-26T13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51" meta:row-count="6" meta:non-whitespace-character-count="731"/>
  </office:meta>
</office:document-meta>
</file>