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line-height-at-least="0.564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5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officeooo:rsid="001c6b7e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1a6db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33"/><text:span text:style-name="T1"><text:s text:c="2"/>Załącznik nr 2 </text:span></text:p>
      <text:p text:style-name="P2"/>
      <text:p text:style-name="P36">Zamawiający:</text:p>
      <text:p text:style-name="P25">Gmina Gołdap</text:p>
      <text:p text:style-name="P25">Plac zwycięstwa 14</text:p>
      <text:p text:style-name="P25">19-500 Gołdap</text:p>
      <text:p text:style-name="P26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5">Na potrzeby postępowania o udzielenie zamówienia publicznego<text:line-break/>pn.: </text:span><text:span text:style-name="T9">„</text:span><text:span text:style-name="T10">Droga wewnętrzna w Jabramowie</text:span><text:span text:style-name="T14">”</text:span><text:span text:style-name="T5">,</text:span><text:span text:style-name="T6"> </text:span><text:span text:style-name="T5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7"/>
      <text:p text:style-name="P27">…………………………………………</text:p>
      <text:p text:style-name="P28">(podpis)</text:p>
      <text:p text:style-name="P10"/>
      <text:p text:style-name="P9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9">…………………………………………</text:p>
      <text:p text:style-name="P30">(podpis)</text:p>
      <text:p text:style-name="P22"/>
      <text:p text:style-name="P22"><text:soft-page-break/>Podstawy wykluczenia – art. 24 ust. 1, pkt. 12) – 23) Ustawy Pzp, cyt.: </text:p>
      <text:p text:style-name="Standard">„Z postępowania o udzielenie zamówienia wyklucza się:</text:p>
      <text:p text:style-name="P23">12) wykonawcę, który nie wykazał spełniania warunków udziału w postępowaniu lub nie został zaproszony do negocjacji lub złożenia ofert wstępnych albo ofert, lub nie wykazał braku podstaw wykluczenia,</text:p>
      <text:p text:style-name="P23">13) wykonawcę będącego osobą fizyczną, którego prawomocnie skazano za przestępstwo: 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1"><text:span text:style-name="T3">b) o charakterze terrorystycznym, o którym mowa w art. 115 § 20 ustawy z dnia 6 czerwca 1997 r. – </text:span><text:span text:style-name="T2">Kodeks karny, </text:span></text:p>
      <text:p text:style-name="P31">c) skarbowe, </text:p>
      <text:p text:style-name="P31">d) o którym mowa w art. 9 lub art. 10 ustawy z dnia 15 czerwca 2012 r. o skutkach powierzania wykonywania pracy cudzoziemcom przebywającym wbrew przepisom na terytorium Rzeczypospolitej Polskiej (Dz. U. poz. 769); </text:p>
      <text:p text:style-name="P2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3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3">18) wykonawcę, który bezprawnie wpływał lub próbował wpłynąć na czynności zamawiającego lub pozyskać informacje poufne, mogące dać mu przewagę w postępowaniu <text:s/>o udzielenie zamówienia; </text:p>
      <text:p text:style-name="P2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3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4"><text:soft-page-break/>22) wykonawcę, wobec którego orzeczono tytułem środka zapobiegawczego zakaz ubiegania się <text:s text:c="9"/>o zamówienia publiczne; </text:p>
      <text:p text:style-name="P23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3"/>
      <text:p text:style-name="P5"><text:bookmark text:name="_GoBack"/></text:p>
      <text:p text:style-name="P19"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7"/>
      <text:p text:style-name="P32">…………………………………………</text:p>
      <text:p text:style-name="P34">(podpis)</text:p>
      <text:p text:style-name="P34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4">(podpis)</text:p>
      <text:p text:style-name="P33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8-09-05T20:19:57.15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67" meta:character-count="7877" meta:non-whitespace-character-count="67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