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officeooo:rsid="00069287" style:font-name-complex="Arial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04cm" style:font-name-complex="Arial"/>
    </style:style>
    <style:style style:name="T10" style:family="text">
      <style:text-properties fo:letter-spacing="-0.004cm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3">Wykaz <text:s/>robót budowlanych</text:span><text:span text:style-name="T4"> </text:span></text:p>
      <text:p text:style-name="P5"><text:span text:style-name="T4">wykonanych nie wcześniej niż w okresie ostatnich </text:span><text:span text:style-name="T6">5</text:span><text:span text:style-name="T4"> <text:s/>lat przed upływem terminu składania ofert, a jeżeli okres </text:span><text:span text:style-name="T8">prowadzenia działalności jest krótszy - w tym okresie</text:span></text:p>
      <text:p text:style-name="P3"/>
      <text:p text:style-name="Standard">Przystępując do przetargu nieograniczonego pn.: <text:span text:style-name="T2">„Droga wewnętrzna w Jabramowie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7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9">……………………………………………, </text:span><text:span text:style-name="T10">dnia </text:span><text:span text:style-name="T9">…………………. </text:span><text:span text:style-name="T11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Numbering_20_Symbols" style:display-name="Numbering Symbols" style:family="text"/>
    <style:style style:name="Endnote_20_Symbol" style:display-name="Endnote Symbol" style:family="text"/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Stopka_20_Znak" style:display-name="Stopka Znak" style:family="text">
      <style:text-properties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8-09-05T20:53:57.12</dc:date>
    <meta:editing-duration>PT28M36S</meta:editing-duration>
    <meta:editing-cycles>8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2" meta:character-count="1226" meta:non-whitespace-character-count="1072"/>
  </office:meta>
</office:document-meta>
</file>