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3.935cm" table:align="left"/>
    </style:style>
    <style:style style:name="Tabela2.A" style:family="table-column">
      <style:table-column-properties style:column-width="1.946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15.046cm" table:align="left"/>
    </style:style>
    <style:style style:name="Tabela3.A" style:family="table-column">
      <style:table-column-properties style:column-width="2cm"/>
    </style:style>
    <style:style style:name="Tabela3.B" style:family="table-column">
      <style:table-column-properties style:column-width="0.399cm"/>
    </style:style>
    <style:style style:name="Tabela3.C" style:family="table-column">
      <style:table-column-properties style:column-width="1.642cm"/>
    </style:style>
    <style:style style:name="Tabela3.D" style:family="table-column">
      <style:table-column-properties style:column-width="11.005cm"/>
    </style:style>
    <style:style style:name="Tabela3.A1" style:family="table-cell">
      <style:table-cell-properties style:vertical-align="middle" fo:padding="0.049cm" fo:border="none"/>
    </style:style>
    <style:style style:name="Tabela4" style:family="table">
      <style:table-properties style:width="3.935cm" table:align="left"/>
    </style:style>
    <style:style style:name="Tabela4.A" style:family="table-column">
      <style:table-column-properties style:column-width="1.946cm"/>
    </style:style>
    <style:style style:name="Tabela4.B" style:family="table-column">
      <style:table-column-properties style:column-width="1.99cm"/>
    </style:style>
    <style:style style:name="Tabela4.A1" style:family="table-cell">
      <style:table-cell-properties style:vertical-align="middle" fo:padding="0.049cm" fo:border="none"/>
    </style:style>
    <style:style style:name="Tabela5" style:family="table">
      <style:table-properties style:width="11.73cm" table:align="left"/>
    </style:style>
    <style:style style:name="Tabela5.A" style:family="table-column">
      <style:table-column-properties style:column-width="2cm"/>
    </style:style>
    <style:style style:name="Tabela5.B" style:family="table-column">
      <style:table-column-properties style:column-width="0.399cm"/>
    </style:style>
    <style:style style:name="Tabela5.C" style:family="table-column">
      <style:table-column-properties style:column-width="1.642cm"/>
    </style:style>
    <style:style style:name="Tabela5.D" style:family="table-column">
      <style:table-column-properties style:column-width="7.689cm"/>
    </style:style>
    <style:style style:name="Tabela5.A1" style:family="table-cell">
      <style:table-cell-properties style:vertical-align="middle" fo:padding="0.049cm" fo:border="none"/>
    </style:style>
    <style:style style:name="Tabela6" style:family="table">
      <style:table-properties style:width="3.935cm" table:align="left"/>
    </style:style>
    <style:style style:name="Tabela6.A" style:family="table-column">
      <style:table-column-properties style:column-width="1.946cm"/>
    </style:style>
    <style:style style:name="Tabela6.B" style:family="table-column">
      <style:table-column-properties style:column-width="1.99cm"/>
    </style:style>
    <style:style style:name="Tabela6.A1" style:family="table-cell">
      <style:table-cell-properties style:vertical-align="middle" fo:padding="0.049cm" fo:border="none"/>
    </style:style>
    <style:style style:name="Tabela7" style:family="table">
      <style:table-properties style:width="11.896cm" table:align="left"/>
    </style:style>
    <style:style style:name="Tabela7.A" style:family="table-column">
      <style:table-column-properties style:column-width="2cm"/>
    </style:style>
    <style:style style:name="Tabela7.B" style:family="table-column">
      <style:table-column-properties style:column-width="0.399cm"/>
    </style:style>
    <style:style style:name="Tabela7.C" style:family="table-column">
      <style:table-column-properties style:column-width="1.642cm"/>
    </style:style>
    <style:style style:name="Tabela7.D" style:family="table-column">
      <style:table-column-properties style:column-width="7.855cm"/>
    </style:style>
    <style:style style:name="Tabela7.A1" style:family="table-cell">
      <style:table-cell-properties style:vertical-align="middle" fo:padding="0.049cm" fo:border="none"/>
    </style:style>
    <style:style style:name="Tabela8" style:family="table">
      <style:table-properties style:width="3.935cm" table:align="left"/>
    </style:style>
    <style:style style:name="Tabela8.A" style:family="table-column">
      <style:table-column-properties style:column-width="1.946cm"/>
    </style:style>
    <style:style style:name="Tabela8.B" style:family="table-column">
      <style:table-column-properties style:column-width="1.99cm"/>
    </style:style>
    <style:style style:name="Tabela8.A1" style:family="table-cell">
      <style:table-cell-properties style:vertical-align="middle" fo:padding="0.049cm" fo:border="none"/>
    </style:style>
    <style:style style:name="Tabela9" style:family="table">
      <style:table-properties style:width="0.298cm" table:align="left"/>
    </style:style>
    <style:style style:name="Tabela9.A" style:family="table-column">
      <style:table-column-properties style:column-width="0.298cm"/>
    </style:style>
    <style:style style:name="Tabela9.A1" style:family="table-cell">
      <style:table-cell-properties style:vertical-align="middle" fo:padding="0.049cm" fo:border="none"/>
    </style:style>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start" style:justify-single-word="false"/>
      <style:text-properties fo:font-size="9pt" style:font-size-asian="9pt" style:font-size-complex="9pt"/>
    </style:style>
    <style:style style:name="P4" style:family="paragraph" style:parent-style-name="Standard">
      <style:text-properties fo:font-size="9pt" fo:font-weight="bold" style:font-size-asian="9pt" style:font-size-complex="9pt"/>
    </style:style>
    <style:style style:name="P5" style:family="paragraph" style:parent-style-name="Standard">
      <style:paragraph-properties fo:text-align="start" style:justify-single-word="false"/>
      <style:text-properties fo:font-size="9pt" style:text-underline-style="solid" style:text-underline-width="auto" style:text-underline-color="font-color" style:font-size-asian="9pt" style:font-size-complex="9pt"/>
    </style:style>
    <style:style style:name="P6" style:family="paragraph" style:parent-style-name="Standard">
      <style:paragraph-properties fo:margin-top="0cm" fo:margin-bottom="0.499cm"/>
      <style:text-properties fo:font-size="9pt" style:font-size-asian="9pt" style:font-size-complex="9pt"/>
    </style:style>
    <style:style style:name="P7" style:family="paragraph" style:parent-style-name="Standard">
      <style:paragraph-properties fo:padding="0cm" fo:border="none"/>
      <style:text-properties fo:font-size="9pt" style:font-size-asian="9pt" style:font-size-complex="9pt"/>
    </style:style>
    <style:style style:name="P8" style:family="paragraph" style:parent-style-name="Standard">
      <style:paragraph-properties fo:text-align="start" style:justify-single-word="false" fo:padding="0cm" fo:border="none"/>
      <style:text-properties fo:font-size="9pt" style:font-size-asian="9pt" style:font-size-complex="9pt"/>
    </style:style>
    <style:style style:name="P9" style:family="paragraph" style:parent-style-name="Standard">
      <style:paragraph-properties fo:text-align="justify" style:justify-single-word="false" fo:padding="0cm" fo:border="none"/>
      <style:text-properties fo:font-size="9pt" style:font-size-asian="9pt" style:font-size-complex="9pt"/>
    </style:style>
    <style:style style:name="P10" style:family="paragraph" style:parent-style-name="Standard">
      <style:paragraph-properties fo:padding="0cm" fo:border="none"/>
      <style:text-properties fo:font-size="9pt" fo:font-weight="bold" style:font-size-asian="9pt" style:font-size-complex="9pt"/>
    </style:style>
    <style:style style:name="P11" style:family="paragraph" style:parent-style-name="Standard">
      <style:paragraph-properties fo:text-align="start" style:justify-single-word="false" fo:padding="0cm" fo:border="none"/>
      <style:text-properties fo:font-size="9pt" fo:font-weight="bold" style:font-size-asian="9pt" style:font-size-complex="9pt"/>
    </style:style>
    <style:style style:name="P12" style:family="paragraph" style:parent-style-name="Text_20_body">
      <style:text-properties fo:font-size="9pt" style:font-size-asian="9pt" style:font-size-complex="9pt"/>
    </style:style>
    <style:style style:name="P13" style:family="paragraph" style:parent-style-name="Text_20_body">
      <style:paragraph-properties fo:margin-top="0cm" fo:margin-bottom="0cm" fo:text-align="start" style:justify-single-word="false"/>
      <style:text-properties fo:font-size="9pt" style:text-underline-style="solid" style:text-underline-width="auto" style:text-underline-color="font-color" style:font-size-asian="9pt" style:font-size-complex="9pt"/>
    </style:style>
    <style:style style:name="P14" style:family="paragraph" style:parent-style-name="Text_20_body">
      <style:paragraph-properties fo:margin-top="0cm" fo:margin-bottom="0cm" fo:text-align="center" style:justify-single-word="false"/>
      <style:text-properties fo:font-size="9pt" style:text-underline-style="solid" style:text-underline-width="auto" style:text-underline-color="font-color" style:font-size-asian="9pt" style:font-size-complex="9pt"/>
    </style:style>
    <style:style style:name="P15" style:family="paragraph" style:parent-style-name="Text_20_body">
      <style:paragraph-properties fo:margin-top="0cm" fo:margin-bottom="0cm"/>
      <style:text-properties fo:font-size="9pt" style:font-size-asian="9pt" style:font-size-complex="9pt"/>
    </style:style>
    <style:style style:name="P16" style:family="paragraph" style:parent-style-name="Text_20_body">
      <style:paragraph-properties fo:margin-top="0cm" fo:margin-bottom="0cm" fo:text-align="start" style:justify-single-word="false" fo:padding="0cm" fo:border="none"/>
      <style:text-properties fo:font-size="9pt" style:font-size-asian="9pt" style:font-size-complex="9pt"/>
    </style:style>
    <style:style style:name="P17" style:family="paragraph" style:parent-style-name="Text_20_body">
      <style:paragraph-properties fo:margin-top="0cm" fo:margin-bottom="0cm" fo:text-align="start" style:justify-single-word="false" fo:padding="0cm" fo:border="none"/>
      <style:text-properties fo:font-size="9pt" fo:font-weight="bold" style:font-size-asian="9pt" style:font-size-complex="9pt"/>
    </style:style>
    <style:style style:name="P18" style:family="paragraph" style:parent-style-name="Table_20_Contents">
      <style:text-properties fo:font-size="9pt" fo:font-weight="bold" style:font-size-asian="9pt" style:font-size-complex="9pt"/>
    </style:style>
    <style:style style:name="P19" style:family="paragraph" style:parent-style-name="Table_20_Contents">
      <style:text-properties fo:font-size="9pt" style:font-size-asian="9pt" style:font-size-complex="9pt"/>
    </style:style>
    <style:style style:name="P20" style:family="paragraph" style:parent-style-name="Table_20_Contents">
      <style:paragraph-properties fo:padding="0.049cm" fo:border="0.002cm solid #000000"/>
      <style:text-properties fo:font-size="9pt" style:font-size-asian="9pt" style:font-size-complex="9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ctl00_ContentPlaceHolder1_lblNumerOgloszenia"/>Ogłoszenie nr 629505-N-2018 z dnia 2018-09-28 r. </text:p>
      <text:p text:style-name="P2"><text:bookmark text:name="ctl00_ContentPlaceHolder1_zamawiajacy_miejscowosc_h"/>Gmina Gołdap: <text:bookmark text:name="ctl00_ContentPlaceHolder1_nazwa_nadana_zamowieniu_h"/>Przebudowa przepustów na drogach żwirowych. <text:line-break/>OGŁOSZENIE O ZAMÓWIENIU - <text:bookmark text:name="ctl00_ContentPlaceHolder1_rodzaj_zamowienia_h"/>Roboty budowlane </text:p>
      <text:p text:style-name="P1"><text:span text:style-name="T1">Zamieszczanie ogłoszenia:</text:span> <text:bookmark text:name="ctl00_ContentPlaceHolder1_zamieszczanie_obowiazkowe"/>Zamieszczanie obowiązkowe </text:p>
      <text:p text:style-name="P1"><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7"><text:bookmark text:name="ctl00_ContentPlaceHolder1_czy_finansowane_z_unii"/>Nie </text:p>
      <text:p text:style-name="P1"><text:line-break/><text:span text:style-name="T1">Nazwa projektu lub programu</text:span> <text:bookmark text:name="ctl00_ContentPlaceHolder1_nazwa_projektu_programu"/></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10">Postępowanie przeprowadza centralny zamawiający </text:p>
      <text:p text:style-name="P7"><text:bookmark text:name="ctl00_ContentPlaceHolder1_czy_przeprowadza_centralny_zamawiajacy"/>Nie </text:p>
      <text:p text:style-name="P10">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8"><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w.goldap.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8"><text:span text:style-name="T1">I. 2) RODZAJ ZAMAWIAJĄCEGO: </text:span><text:bookmark text:name="ctl00_ContentPlaceHolder1_rodzaj_zamawiajacego"/>Administracja samorządowa <text:bookmark text:name="ctl00_ContentPlaceHolder1_rodzaj_zamawiajacego_inny"/></text:p>
      <text:p text:style-name="P11">I.3) WSPÓLNE UDZIELANIE ZAMÓWIENIA <text:span text:style-name="T3">(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8"><text:span text:style-name="T1">I.4) KOMUNIKACJA: </text:span><text:line-break/><text:span text:style-name="T1">Nieograniczony, pełny i bezpośredni dostęp do dokumentów z postępowania można uzyskać pod adresem (URL)</text:span> </text:p>
      <text:p text:style-name="P8"><text:bookmark text:name="ctl00_ContentPlaceHolder1_czy_dostep_dokumentow_zamowienia"/>Nie <text:line-break/><text:bookmark text:name="ctl00_ContentPlaceHolder1_dostep_dokumentow_zamowienia"/>www.goldap.pl </text:p>
      <text:p text:style-name="P8"><text:line-break/><text:span text:style-name="T1">Adres strony internetowej, na której zamieszczona będzie specyfikacja istotnych warunków zamówienia </text:span></text:p>
      <text:p text:style-name="P8"><text:bookmark text:name="ctl00_ContentPlaceHolder1_czy_zamieszczona_bedzie_specyfikacja"/>Nie <text:line-break/><text:bookmark text:name="ctl00_ContentPlaceHolder1_zamieszczona_bedzie_specyfikacja"/>www.goldap.pl </text:p>
      <text:p text:style-name="P8"><text:line-break/><text:span text:style-name="T1">Dostęp do dokumentów z postępowania jest ograniczony - więcej informacji można uzyskać pod adresem </text:span></text:p>
      <text:p text:style-name="P8"><text:bookmark text:name="ctl00_ContentPlaceHolder1_czy_dostep_do_dokumentow_ograniczony"/>Nie <text:bookmark text:name="ctl00_ContentPlaceHolder1_dostep_do_dokumentow_ograniczony"/></text:p>
      <text:p text:style-name="P8"><text:line-break/><text:span text:style-name="T1">Oferty lub wnioski o dopuszczenie do udziału w postępowaniu należy przesyłać:</text:span> <text:line-break/><text:span text:style-name="T1">Elektronicznie</text:span> </text:p>
      <text:p text:style-name="P8"><text:bookmark text:name="ctl00_ContentPlaceHolder1_czy_oferty_wnioski_dostepne"/>Nie <text:line-break/>adres <text:bookmark text:name="ctl00_ContentPlaceHolder1_oferty_wnioski_dostepne"/></text:p>
      <text:p text:style-name="P8"/>
      <text:p text:style-name="P8"><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ext:soft-page-break/>Tak <text:line-break/>Inny sposób: <text:line-break/><text:bookmark text:name="ctl00_ContentPlaceHolder1_wymagane_przeslanie_ofert_inny"/>Forma pisemna <text:line-break/>Adres: <text:line-break/><text:bookmark text:name="ctl00_ContentPlaceHolder1_dopuszczone_wymagane_przeslanie_ofert_adres"/>Urząd Miejski Pl Zwycięstwa 14 19-500 Gołdap </text:p>
      <text:p text:style-name="P8"><text:line-break/><text:span text:style-name="T1">Komunikacja elektroniczna wymaga korzystania z narzędzi i urządzeń lub formatów plików, które nie są ogólnie dostępne</text:span> </text:p>
      <text:p text:style-name="P8"><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5">SEKCJA II: PRZEDMIOT ZAMÓWIENIA </text:p>
      <text:p text:style-name="P8"><text:line-break/><text:span text:style-name="T1">II.1) Nazwa nadana zamówieniu przez zamawiającego: </text:span><text:bookmark text:name="ctl00_ContentPlaceHolder1_nazwa_nadana_zamowieniu"/>Przebudowa przepustów na drogach żwirowych. <text:line-break/><text:span text:style-name="T1">Numer referencyjny: </text:span><text:bookmark text:name="ctl00_ContentPlaceHolder1_numer_referencyjny"/>WIK-ZP.271. 44 .2018 <text:line-break/><text:span text:style-name="T1">Przed wszczęciem postępowania o udzielenie zamówienia przeprowadzono dialog techniczny </text:span></text:p>
      <text:p text:style-name="P9"><text:bookmark text:name="ctl00_ContentPlaceHolder1_czy_dialog_techniczny"/>Nie </text:p>
      <text:p text:style-name="P8"><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8"><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8"><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danie I Remont przepustu w m. Galwiecie – przy oczyszczalni ścieków. Przepust odprowadzający ścieki z oczyszczalni na działkach o nr. ewidencyjnym 13 i 14 obręb geodezyjny Galwiecie z powodu braku prac konserwacyjnych jest praktycznie niedrożny. Opis robót: - wycinka krzaków - rozbiórka istniejącego przepustu betonowego o śr. 600mm wraz ze ściankami czołowymi - budowa przepustu z rur dwuściennych karbowanych PP fi 800 L=8,00 m - wykonanie ścian żelbetowych oporowych gr. 30 m - wykonanie nasypu o szerokości korony 5,00 m - Umocnienie skarp rowów płytami ażurowymi, oraz narzutem kamiennym dna rowu - odmulenie rowu na długości łącznie 60 m - ścinka pobocza na długości 345 m - wykonanie rowu odwadniającego na długości 40 m Zadanie II Remont przepustu we Wronkach Przepusty w wsi Wronki na działce o nr. ewidencyjnym 139 obręb geodezyjny Marcinowo z powodu braku prac konserwacyjnych są praktycznie niedrożne. Nasyp jest w złym stanie technicznym. Opis robót: - rozbiórka istniejących przepustów betonowych 2 x śr. 800mm wraz ze ściankami czołowymi - budowa przepustu z rur dwuściennych karbowanych PP 2x fi 800 L=8,00 m - wykonanie ścian żelbetowych oporowych gr. 30 m - wykonanie nasypu o szerokości korony 5,00 m - Umocnienie skarp rowów płytami ażurowymi, oraz narzutem kamiennym dna rowu odmulenie rowu na długości łącznie 20 m Zadanie III Przepust w m Galwiecie dz nr 84 - przebudowa przepustu z rur dwuściennych karbowanych fi 800 L = 12,000 mb wykonanie o szerokości korony 5,00 m umocnienie skarp brukiem odmulenie rowów o łącznej długości 10 mb <text:line-break/><text:line-break/><text:span text:style-name="T1">II.5) Główny kod CPV: </text:span><text:bookmark text:name="ctl00_ContentPlaceHolder1_cpv_glowny_przedmiot"/>45233140-2 <text:line-break/><text:span text:style-name="T1">Dodatkowe kody CPV:</text:span> </text:p>
      <table:table table:name="Tabela1" table:style-name="Tabela1">
        <table:table-column table:style-name="Tabela1.A"/>
        <table:table-row>
          <table:table-cell table:style-name="Tabela1.A1" office:value-type="string">
            <text:p text:style-name="P20">Kod CPV</text:p>
          </table:table-cell>
        </table:table-row>
        <table:table-row>
          <table:table-cell table:style-name="Tabela1.A1" office:value-type="string">
            <text:p text:style-name="P20">45233312-6</text:p>
          </table:table-cell>
        </table:table-row>
        <table:table-row>
          <table:table-cell table:style-name="Tabela1.A1" office:value-type="string">
            <text:p text:style-name="P20">45233220-7</text:p>
          </table:table-cell>
        </table:table-row>
        <table:table-row>
          <table:table-cell table:style-name="Tabela1.A1" office:value-type="string">
            <text:p text:style-name="P20">45000000-7</text:p>
          </table:table-cell>
        </table:table-row>
        <table:table-row>
          <table:table-cell table:style-name="Tabela1.A1" office:value-type="string">
            <text:p text:style-name="P20">45100000-8</text:p>
          </table:table-cell>
        </table:table-row>
        <table:table-row>
          <table:table-cell table:style-name="Tabela1.A1" office:value-type="string">
            <text:p text:style-name="P20">45111200-0</text:p>
          </table:table-cell>
        </table:table-row>
        <table:table-row>
          <table:table-cell table:style-name="Tabela1.A1" office:value-type="string">
            <text:p text:style-name="P20">45200000-9</text:p>
          </table:table-cell>
        </table:table-row>
      </table:table>
      <text:p text:style-name="P16"><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6"><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text:soft-page-break/>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8-12-15 <text:line-break/><text:line-break/><text:span text:style-name="T1">II.9) Informacje dodatkowe: </text:span><text:bookmark text:name="ctl00_ContentPlaceHolder1_informacje_na_temat_katalogow"/>Klauzula informacyjna z art. 13 RODO do zastosowania w celu związanym z postępowaniem o udzielenie zamówienia publicznego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administratorem Pani/Pana danych osobowych jest Gmina Gołdap z siedzibą w Urzędzie Miejskim w Gołdapi przy Placu Zwycięstwa 14, 19-500 Gołdap; inspektorem ochrony danych osobowych w Urzędzie Miejskim w Gołdapi jest Pan Sebastian Liwak, iod@goldap.pl, tel.697 616 194 Pani/Pana dane osobowe przetwarzane będą na podstawie art. 6 ust. 1 lit. c RODO w celu związanym z postępowaniem o udzielenie zamówienia publicznego np.: „Przebudowa przepustów na drogach żwirowych.” Pani/ Pana dane osobowe przetwarzane będą w szczególności w celu przeprowadzenia postępowania o udzielenie zamówienia publicznego, realizacji umowy zawartej w wyniku jego rozstrzygnięcia, w celach archiwalnych i statystycznych, a także będą przekazane i przetwarzane przez Urząd Marszałkowski Województwa Warmińsko- Mazurskiego w celu realizacji umowy z o dofinansowanie za wyłączenie gruntów z produkcji rolnej , w szczególności potwierdzania kwalifikowalności wydatków, udzielania wsparcia, monitoringu, ewaluacji, kontroli, audytu, sprawozdawczości Pani/ Pana dane osobowe mogą być udostępniane organom i osobom uprawionym do przeprowadzenia w Gminie Gołdap czynności kontrolnych oraz audytowych; w odniesieniu do Pani/Pana danych osobowych decyzje nie będą podejmowane w sposób zautomatyzowany, stosowanie do art. 22 RODO; posiada Pani/Pan: na podstawie art. 15 RODO prawo dostępu do danych osobowych Pani/Pana dotyczących; na podstawie art. 16 RODO prawo do sprostowania Pani/Pana danych osobowych; na podstawie art. 18 RODO prawo żądania od administratora ograniczenia przetwarzania danych osobowych z zastrzeżeniem przypadków, o których mowa w art. 18 ust. 2 RODO ; prawo do wniesienia skargi do Prezesa Urzędu Ochrony Danych Osobowych, gdy uzna Pani/Pan, że przetwarzanie danych osobowych Pani/Pana dotyczących narusza przepisy RODO; nie przysługuje Pani/Panu: w związku z art. 17 ust. 3 lit. b, d lub e RODO prawo do usunięcia danych osobowych; prawo do przenoszenia danych osobowych, o którym mowa w art. 20 RODO; na podstawie art. 21 RODO prawo sprzeciwu, wobec przetwarzania danych osobowych, gdyż podstawą prawną przetwarzania Pani/Pana danych osobowych jest art. 6 ust. 1 lit. c RODO. Rozdział IV </text:p>
      <text:p text:style-name="P13">SEKCJA III: INFORMACJE O CHARAKTERZE PRAWNYM, EKONOMICZNYM, FINANSOWYM I TECHNICZNYM </text:p>
      <text:p text:style-name="P17">III.1) WARUNKI UDZIAŁU W POSTĘPOWANIU </text:p>
      <text:p text:style-name="P16"><text:span text:style-name="T1">III.1.1) Kompetencje lub uprawnienia do prowadzenia określonej działalności zawodowej, o ile wynika to z odrębnych przepisów</text:span> <text:line-break/>Określenie warunków: <text:bookmark text:name="ctl00_ContentPlaceHolder1_okreslenie_warunkow"/>Zamawiający nie wyznacza szczegółowego warunku w tym zakresie. Zamawiający dokona oceny spełniania warunków udziału w postępowaniu w tym zakresie na podstawie oświadczenia o którym mowa w Rozdziale III, pkt. III.3, ppkt. 1 niniejszej SIWZ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Zamawiający dokona oceny spełniania warunków udziału w postępowaniu w tym zakresie na podstawie oświadczenia o którym mowa w Rozdziale III, pkt. III.3, ppkt. 1 niniejszej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warunek jeżeli złoży oświadczenie o którym mowa w Rozdziale III, pkt. III.3, ppkt. 1 niniejszej SIWZ. oraz wykaże. że ( warunek tożsamy dla wszystkich części zamówienia) - wykonał w okresie ostatnich 6 lat przed upływem terminu składania ofert, a jeżeli okres prowadzenia działalności jest krótszy w tym czasie w należyty sposób, zgodnie z zasadami sztuki budowlanej i prawidłowo ukończone roboty budowlane obejmujące wykonanie co najmniej: jednego zamówienia polegających na wykonaniu remontu przepustów o długości 12 mb , -dysponowanie co najmniej jedną osobą posiadającą uprawnienia budowlane do kierowania robotami budowlanymi w specjalności drogowej bez ograniczeń lub inne uprawnienia umożliwiające wykonywanie tych samych czynności, do wykonywania których w aktualnym stanie prawnym uprawniają uprawnienia budowlane w tej specjalności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8 r., poz. 1202)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17">III.2) PODSTAWY WYKLUCZENIA </text:p>
      <text:p text:style-name="P1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ext:soft-page-break/>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7">III.3) WYKAZ OŚWIADCZEŃ SKŁADANYCH PRZEZ WYKONAWCĘ W CELU WSTĘPNEGO POTWIERDZENIA, ŻE NIE PODLEGA ON WYKLUCZENIU ORAZ SPEŁNIA WARUNKI UDZIAŁU W POSTĘPOWANIU ORAZ SPEŁNIA KRYTERIA SELEKCJI </text:p>
      <text:p text:style-name="P16"><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7">III.4) WYKAZ OŚWIADCZEŃ LUB DOKUMENTÓW , SKŁADANYCH PRZEZ WYKONAWCĘ W POSTĘPOWANIU NA WEZWANIE ZAMAWIAJACEGO W CELU POTWIERDZENIA OKOLICZNOŚCI, O KTÓRYCH MOWA W ART. 25 UST. 1 PKT 3 USTAWY PZP: </text:p>
      <text:p text:style-name="P16"><text:bookmark text:name="ctl00_ContentPlaceHolder1_wykaz_dokumentow_zaswiadczen"/>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nych przez Wykonawców zagranicznych, li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7. 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17">III.5) WYKAZ OŚWIADCZEŃ LUB DOKUMENTÓW SKŁADANYCH PRZEZ WYKONAWCĘ W POSTĘPOWANIU NA WEZWANIE ZAMAWIAJACEGO W CELU POTWIERDZENIA OKOLICZNOŚCI, O KTÓRYCH MOWA W ART. 25 UST. 1 PKT 1 USTAWY PZP </text:p>
      <text:p text:style-name="P16"><text:span text:style-name="T1">III.5.1) W ZAKRESIE SPEŁNIANIA WARUNKÓW UDZIAŁU W POSTĘPOWANIU:</text:span> <text:line-break/><text:bookmark text:name="ctl00_ContentPlaceHolder1_zakresie_warunkow_udzialu"/>a) 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ch czynności oraz informację o podstawie do dysponowania tymi osobami - przedstawiony na załączniku nr 6 do SIWZ, b) wykazu robót budowlanych wykonanych nie wcześniej niż w okresie ostatnich 6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przedstawiony na załączniku nr 7 do SIWZ <text:line-break/><text:span text:style-name="T1">III.5.2) W ZAKRESIE KRYTERIÓW SELEKCJI:</text:span> <text:bookmark text:name="ctl00_ContentPlaceHolder1_zakresie_kryteriow_selekcji"/></text:p>
      <text:p text:style-name="P17">III.6) WYKAZ OŚWIADCZEŃ LUB DOKUMENTÓW SKŁADANYCH PRZEZ WYKONAWCĘ W POSTĘPOWANIU NA WEZWANIE ZAMAWIAJACEGO W CELU POTWIERDZENIA OKOLICZNOŚCI, O KTÓRYCH MOWA W ART. 25 UST. 1 PKT 2 USTAWY PZP </text:p>
      <text:p text:style-name="P17"><text:bookmark text:name="ctl00_ContentPlaceHolder1_wykaz_potwierdzenie_okolicznosci"/>III.7) INNE DOKUMENTY NIE WYMIENIONE W pkt III.3) - III.6) </text:p>
      <text:p text:style-name="P16"><text:bookmark text:name="ctl00_ContentPlaceHolder1_inne_dokumenty_niewymienione"/>Wykonawca w terminie 3 dni od daty przekazania informacji, o której mowa w art. 86 ust. 5 Ustawy, przekazuje zamawiającemu <text:soft-page-break/>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13">SEKCJA IV: PROCEDURA </text:p>
      <text:p text:style-name="P16"><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6"><text:bookmark text:name="ctl00_ContentPlaceHolder1_czy_wadium"/>Tak <text:line-break/>Informacja na temat wadium <text:line-break/><text:bookmark text:name="ctl00_ContentPlaceHolder1_wadium"/>1. Przystępując do przetargu wykonawca zobowiązany jest do wniesienia wadium w wysokości: - 800,00 zł (słownie zł: osiemset złotych 00/100) dla zadnia nr I - 800,00 zł (słownie zł: osiemset złotych złotych 00/100 dla zadania II - 450,00 zł (słownie zł: czterysta pięćdziesiat złotych 00/00 dla zadania III Wadium powinno być wniesione najpóźniej do dnia 15.10.2018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15.10.2018 r. do godz. 10.00. 4. Wadium musi obejmować cały okres związania ofertą. 5. Wadium wnoszone w pieniądzu wpłaca się przelewem na rachunek bankowy Zamawiającego: PKO BP S.A. O/ EŁK 89 1020 4724 0000 3602 0007 6463 , z podaniem tytułu wpłaty: ( wadium - „Przebudowa przepustów na drogach żwirowych zadanie nr. …..............„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p text:style-name="P16"><text:line-break/><text:span text:style-name="T1">IV.1.3) Przewiduje się udzielenie zaliczek na poczet wykonania zamówienia:</text:span> </text:p>
      <text:p text:style-name="P16"><text:bookmark text:name="ctl00_ContentPlaceHolder1_czy_przewiduje_udzielenie_zaliczek"/>Nie <text:line-break/>Należy podać informacje na temat udzielania zaliczek: <text:bookmark text:name="ctl00_ContentPlaceHolder1_przewiduje_udzielenie_zaliczek"/></text:p>
      <text:p text:style-name="P16"><text:line-break/><text:span text:style-name="T1">IV.1.4) Wymaga się złożenia ofert w postaci katalogów elektronicznych lub dołączenia do ofert katalogów elektronicznych: </text:span></text:p>
      <text:p text:style-name="P16"><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6"><text:line-break/><text:span text:style-name="T1">IV.1.5.) Wymaga się złożenia oferty wariantowej: </text:span></text:p>
      <text:p text:style-name="P16"><text:bookmark text:name="ctl00_ContentPlaceHolder1_czy_wymaga_zlozenie_oferty_wariantowej"/><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6"><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6"><text:line-break/><text:span text:style-name="T1">IV.1.7) Informacje na temat umowy ramowej lub dynamicznego systemu zakupów: </text:span></text:p>
      <text:p text:style-name="P16"><text:soft-page-break/>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6"><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6"><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6"><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20">Kryteria</text:p>
          </table:table-cell>
          <table:table-cell table:style-name="Tabela2.A1" office:value-type="string">
            <text:p text:style-name="P20">Znaczenie</text:p>
          </table:table-cell>
        </table:table-row>
        <table:table-row>
          <table:table-cell table:style-name="Tabela2.A1" office:value-type="string">
            <text:p text:style-name="P20">Cena</text:p>
          </table:table-cell>
          <table:table-cell table:style-name="Tabela2.A1" office:value-type="string">
            <text:p text:style-name="P20">60,00</text:p>
          </table:table-cell>
        </table:table-row>
        <table:table-row>
          <table:table-cell table:style-name="Tabela2.A1" office:value-type="string">
            <text:p text:style-name="P20">gwarancja</text:p>
          </table:table-cell>
          <table:table-cell table:style-name="Tabela2.A1" office:value-type="string">
            <text:p text:style-name="P20">40,00</text:p>
          </table:table-cell>
        </table:table-row>
      </table:table>
      <text:p text:style-name="P16"><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soft-page-break/><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6"><text:bookmark text:name="ctl00_ContentPlaceHolder1_IV_4_6"/>Adres strony internetowej, na której jest dostępny opis przedmiotu zamówienia w licytacji elektronicznej: </text:p>
      <text:p text:style-name="P16"><text:bookmark text:name="ctl00_ContentPlaceHolder1_IV_4_7"/>Wymagania dotyczące rejestracji i identyfikacji wykonawców w licytacji elektronicznej, w tym wymagania techniczne urządzeń informatycznych: </text:p>
      <text:p text:style-name="P16"><text:bookmark text:name="ctl00_ContentPlaceHolder1_IV_4_8"/>Sposób postępowania w toku licytacji elektronicznej, w tym określenie minimalnych wysokości postąpień: </text:p>
      <text:p text:style-name="P16"><text:bookmark text:name="ctl00_ContentPlaceHolder1_IV_4_9"/>Informacje o liczbie etapów licytacji elektronicznej i czasie ich trwania: </text:p>
      <text:p text:style-name="P16"><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6">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6"><text:bookmark text:name="ctl00_ContentPlaceHolder1_IV_4_12"/>Termin i warunki zamknięcia licytacji elektronicznej: </text:p>
      <text:p text:style-name="P16"><text:bookmark text:name="ctl00_ContentPlaceHolder1_IV_4_13"/><text:line-break/>Istotne dla stron postanowienia, które zostaną wprowadzone do treści zawieranej umowy w sprawie zamówienia publicznego, albo ogólne warunki umowy, albo wzór umowy: </text:p>
      <text:p text:style-name="P16"><text:bookmark text:name="ctl00_ContentPlaceHolder1_IV_IstotnePostanowienia"/><text:line-break/>Wymagania dotyczące zabezpieczenia należytego wykonania umowy: </text:p>
      <text:p text:style-name="P16"><text:bookmark text:name="ctl00_ContentPlaceHolder1_IV_4_14"/><text:line-break/>Informacje dodatkowe: </text:p>
      <text:p text:style-name="P16"><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Nie <text:line-break/>Należy wskazać zakres, charakter zmian oraz warunki wprowadzenia zmian: <text:line-break/><text:bookmark text:name="ctl00_ContentPlaceHolder1_zmiana_umowy_tekst"/><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10-15,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4">ZAŁĄCZNIK I - INFORMACJE DOTYCZĄCE OFERT CZĘŚCIOWYCH </text:p>
      <text:p text:style-name="P15"/>
      <text:p text:style-name="P15"/>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8">Część nr: </text:p>
          </table:table-cell>
          <table:table-cell table:style-name="Tabela3.A1" office:value-type="string">
            <text:p text:style-name="P19">1</text:p>
          </table:table-cell>
          <table:table-cell table:style-name="Tabela3.A1" office:value-type="string">
            <text:p text:style-name="P18">Nazwa: </text:p>
          </table:table-cell>
          <table:table-cell table:style-name="Tabela3.A1" office:value-type="string">
            <text:p text:style-name="P19">Remont przepustu w m. Galwiecie – przy oczyszczalni ścieków.</text:p>
          </table:table-cell>
        </table:table-row>
      </table:table>
      <text:p text:style-name="P15"><text:span text:style-name="T1">1) Krótki opis przedmiotu zamówienia </text:span><text:span text:style-name="T3">(wielkość, zakres, rodzaj i ilość dostaw, usług lub robót budowlanych lub określenie </text:span><text:soft-page-break/><text:span text:style-name="T3">zapotrzebowania i wymagań)</text:span> <text:span text:style-name="T1">a w przypadku partnerstwa innowacyjnego -określenie zapotrzebowania na innowacyjny produkt, usługę lub roboty budowlane:</text:span>Przepust odprowadzający ścieki z oczyszczalni na działkach o nr. ewidencyjnym 13 i 14 obręb geodezyjny Galwiecie z powodu braku prac konserwacyjnych jest praktycznie niedrożny. Opis robót: - wycinka krzaków - rozbiórka istniejącego przepustu betonowego o śr. 600mm wraz ze ściankami czołowymi - budowa przepustu z rur dwuściennych karbowanych PP fi 800 L=8,00 m - wykonanie ścian żelbetowych oporowych gr. 30 m - wykonanie nasypu o szerokości korony 5,00 m - Umocnienie skarp rowów płytami ażurowymi, oraz narzutem kamiennym dna rowu - odmulenie rowu na długości łącznie 60 m - ścinka pobocza na długości 345 m - wykonanie rowu odwadniającego na długości 40 m<text:line-break/><text:span text:style-name="T1">2) Wspólny Słownik Zamówień(CPV): </text:span>45233140-2, 45200000-9<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18-12-15<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20">Kryterium</text:p>
          </table:table-cell>
          <table:table-cell table:style-name="Tabela4.A1" office:value-type="string">
            <text:p text:style-name="P20">Znaczenie</text:p>
          </table:table-cell>
        </table:table-row>
        <table:table-row>
          <table:table-cell table:style-name="Tabela4.A1" office:value-type="string">
            <text:p text:style-name="P20">cena</text:p>
          </table:table-cell>
          <table:table-cell table:style-name="Tabela4.A1" office:value-type="string">
            <text:p text:style-name="P20">60,00</text:p>
          </table:table-cell>
        </table:table-row>
        <table:table-row>
          <table:table-cell table:style-name="Tabela4.A1" office:value-type="string">
            <text:p text:style-name="P20">gwarancja</text:p>
          </table:table-cell>
          <table:table-cell table:style-name="Tabela4.A1" office:value-type="string">
            <text:p text:style-name="P20">40,00</text:p>
          </table:table-cell>
        </table:table-row>
      </table:table>
      <text:p text:style-name="P12"><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8">Część nr: </text:p>
          </table:table-cell>
          <table:table-cell table:style-name="Tabela5.A1" office:value-type="string">
            <text:p text:style-name="P19">2</text:p>
          </table:table-cell>
          <table:table-cell table:style-name="Tabela5.A1" office:value-type="string">
            <text:p text:style-name="P18">Nazwa: </text:p>
          </table:table-cell>
          <table:table-cell table:style-name="Tabela5.A1" office:value-type="string">
            <text:p text:style-name="P19">Zadanie II Remont przepustu we Wronkach </text:p>
          </table:table-cell>
        </table:table-row>
      </table:table>
      <text:p text:style-name="P15"><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rzepusty w wsi Wronki na działce o nr. ewidencyjnym 139 obręb geodezyjny Marcinowo z powodu braku prac konserwacyjnych są praktycznie niedrożne. Nasyp jest w złym stanie technicznym. Opis robót: - rozbiórka istniejących przepustów betonowych 2 x śr. 800mm wraz ze ściankami czołowymi - budowa przepustu z rur dwuściennych karbowanych PP 2x fi 800 L=8,00 m - wykonanie ścian żelbetowych oporowych gr. 30 m - wykonanie nasypu o szerokości korony 5,00 m - Umocnienie skarp rowów płytami ażurowymi, oraz narzutem kamiennym dna rowu odmulenie rowu na długości łącznie 20 m<text:line-break/><text:span text:style-name="T1">2) Wspólny Słownik Zamówień(CPV): </text:span>45233140-2, 45200000-9<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18-12-15<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20">Kryterium</text:p>
          </table:table-cell>
          <table:table-cell table:style-name="Tabela6.A1" office:value-type="string">
            <text:p text:style-name="P20">Znaczenie</text:p>
          </table:table-cell>
        </table:table-row>
        <table:table-row>
          <table:table-cell table:style-name="Tabela6.A1" office:value-type="string">
            <text:p text:style-name="P20">cena</text:p>
          </table:table-cell>
          <table:table-cell table:style-name="Tabela6.A1" office:value-type="string">
            <text:p text:style-name="P20">60,00</text:p>
          </table:table-cell>
        </table:table-row>
        <table:table-row>
          <table:table-cell table:style-name="Tabela6.A1" office:value-type="string">
            <text:p text:style-name="P20">gwarancja</text:p>
          </table:table-cell>
          <table:table-cell table:style-name="Tabela6.A1" office:value-type="string">
            <text:p text:style-name="P20">40,00</text:p>
          </table:table-cell>
        </table:table-row>
      </table:table>
      <text:p text:style-name="P12"><text:line-break/><text:span text:style-name="T1">6) INFORMACJE DODATKOWE:</text:span><text:line-break/></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8">Część nr: </text:p>
          </table:table-cell>
          <table:table-cell table:style-name="Tabela7.A1" office:value-type="string">
            <text:p text:style-name="P19">3</text:p>
          </table:table-cell>
          <table:table-cell table:style-name="Tabela7.A1" office:value-type="string">
            <text:p text:style-name="P18">Nazwa: </text:p>
          </table:table-cell>
          <table:table-cell table:style-name="Tabela7.A1" office:value-type="string">
            <text:p text:style-name="P19">Zadanie III Przepust w m Galwiecie dz nr 84 </text:p>
          </table:table-cell>
        </table:table-row>
      </table:table>
      <text:p text:style-name="P15"><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 przebudowa przepustu z rur dwuściennych karbowanych fi 800 L = 12,000 mb wykonanie o szerokości korony 5,00 m umocnienie skarp brukiem odmulenie rowów o łącznej długości 10 mb <text:line-break/><text:span text:style-name="T1">2) Wspólny Słownik Zamówień(CPV): </text:span>45000000-7, 45233140-2, 45233120-6<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text:soft-page-break/>okres w dniach: <text:line-break/>data rozpoczęcia: <text:line-break/>data zakończenia: 2018-12-15<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P20">Kryterium</text:p>
          </table:table-cell>
          <table:table-cell table:style-name="Tabela8.A1" office:value-type="string">
            <text:p text:style-name="P20">Znaczenie</text:p>
          </table:table-cell>
        </table:table-row>
        <table:table-row>
          <table:table-cell table:style-name="Tabela8.A1" office:value-type="string">
            <text:p text:style-name="P20">cena</text:p>
          </table:table-cell>
          <table:table-cell table:style-name="Tabela8.A1" office:value-type="string">
            <text:p text:style-name="P20">60,00</text:p>
          </table:table-cell>
        </table:table-row>
        <table:table-row>
          <table:table-cell table:style-name="Tabela8.A1" office:value-type="string">
            <text:p text:style-name="P20">gwarancja</text:p>
          </table:table-cell>
          <table:table-cell table:style-name="Tabela8.A1" office:value-type="string">
            <text:p text:style-name="P20">40,00</text:p>
          </table:table-cell>
        </table:table-row>
      </table:table>
      <text:p text:style-name="P12"><text:line-break/><text:span text:style-name="T1">6) INFORMACJE DODATKOWE:</text:span><text:line-break/></text:p>
      <text:p text:style-name="P12"/>
      <text:p text:style-name="P12"/>
      <table:table table:name="Tabela9" table:style-name="Tabela9">
        <table:table-column table:style-name="Tabela9.A"/>
        <table:table-row>
          <table:table-cell table:style-name="Tabela9.A1" office:value-type="string">
            <text:p text:style-name="P1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7S</meta:editing-duration>
    <meta:editing-cycles>3</meta:editing-cycles>
    <meta:generator>OpenOffice.org/3.4.1$Win32 OpenOffice.org_project/341m1$Build-9593</meta:generator>
    <dc:date>2018-09-28T17:13:16.56</dc:date>
    <meta:print-date>2018-09-28T17:13:09.58</meta:print-date>
    <meta:document-statistic meta:table-count="9" meta:image-count="0" meta:object-count="0" meta:page-count="9" meta:paragraph-count="136" meta:word-count="4874" meta:character-count="36395"/>
    <meta:user-defined meta:name="Info 1"/>
    <meta:user-defined meta:name="Info 2"/>
    <meta:user-defined meta:name="Info 3"/>
    <meta:user-defined meta:name="Info 4"/>
  </office:meta>
</office:document-meta>
</file>