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1.649cm"/>
    </style:style>
    <style:style style:name="Tabela1.B" style:family="table-column">
      <style:table-column-properties style:column-width="6.278cm"/>
    </style:style>
    <style:style style:name="Tabela1.C" style:family="table-column">
      <style:table-column-properties style:column-width="6.198cm"/>
    </style:style>
    <style:style style:name="Tabela1.D" style:family="table-column">
      <style:table-column-properties style:column-width="2.782cm"/>
    </style:style>
    <style:style style:name="Tabela1.1" style:family="table-row">
      <style:table-row-properties style:min-row-height="1.164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07cm" table:align="left" style:writing-mode="lr-tb"/>
    </style:style>
    <style:style style:name="Tabela2.A" style:family="table-column">
      <style:table-column-properties style:column-width="1.649cm"/>
    </style:style>
    <style:style style:name="Tabela2.B" style:family="table-column">
      <style:table-column-properties style:column-width="6.278cm"/>
    </style:style>
    <style:style style:name="Tabela2.C" style:family="table-column">
      <style:table-column-properties style:column-width="6.198cm"/>
    </style:style>
    <style:style style:name="Tabela2.D" style:family="table-column">
      <style:table-column-properties style:column-width="2.782cm"/>
    </style:style>
    <style:style style:name="Tabela2.1" style:family="table-row">
      <style:table-row-properties style:min-row-height="1.164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907cm" table:align="left" style:writing-mode="lr-tb"/>
    </style:style>
    <style:style style:name="Tabela3.A" style:family="table-column">
      <style:table-column-properties style:column-width="1.649cm"/>
    </style:style>
    <style:style style:name="Tabela3.B" style:family="table-column">
      <style:table-column-properties style:column-width="6.278cm"/>
    </style:style>
    <style:style style:name="Tabela3.C" style:family="table-column">
      <style:table-column-properties style:column-width="6.198cm"/>
    </style:style>
    <style:style style:name="Tabela3.D" style:family="table-column">
      <style:table-column-properties style:column-width="2.782cm"/>
    </style:style>
    <style:style style:name="Tabela3.1" style:family="table-row">
      <style:table-row-properties style:min-row-height="1.164cm"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style:line-height-at-least="0.176cm" fo:text-align="justify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Heading_20_1">
      <style:paragraph-properties fo:margin-top="0cm" fo:margin-bottom="0cm" style:line-height-at-least="0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Times New Roman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 style:list-style-name="WW8Num2">
      <style:paragraph-properties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 style:list-style-name="WW8Num2">
      <style:paragraph-properties fo:text-align="start" style:justify-single-word="false"/>
    </style:style>
    <style:style style:name="P17" style:family="paragraph" style:parent-style-name="Standard" style:list-style-name="WW8Num2">
      <style:paragraph-properties fo:text-align="start" style:justify-single-word="false"/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 style:list-style-name="WW8Num2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ahom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" style:family="paragraph" style:parent-style-name="Standard" style:list-style-name="WW8Num2">
      <style:paragraph-properties fo:text-align="justify" style:justify-single-word="false"/>
      <style:text-properties style:use-window-font-color="true" style:font-name="Times New Roman" fo:font-size="13pt" fo:language="pl" fo:country="PL" fo:font-style="normal" style:text-underline-style="none" fo:font-weight="bold" style:letter-kerning="true" fo:background-color="#ffffff" style:font-name-asian="Tahoma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20" style:family="paragraph" style:parent-style-name="Standard" style:list-style-name="WW8Num2">
      <style:paragraph-properties fo:text-align="justify" style:justify-single-word="false"/>
      <style:text-properties style:use-window-font-color="true" style:font-name="Times New Roman" fo:font-size="13pt" fo:language="pl" fo:country="PL" fo:font-style="normal" style:text-underline-style="none" fo:font-weight="normal" style:letter-kerning="true" fo:background-color="#ffffff" style:font-name-asian="Lucida Sans Unicode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1" style:family="paragraph" style:parent-style-name="Standard" style:list-style-name="WW8Num2">
      <style:paragraph-properties fo:text-align="justify" style:justify-single-word="false"/>
      <style:text-properties style:use-window-font-color="true" fo:font-size="12pt" fo:language="pl" fo:country="PL" fo:font-style="normal" fo:font-weight="bold" style:letter-kerning="true" fo:background-color="#ffffff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Text_20_body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Text_20_body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ahom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3pt" fo:language="pl" fo:country="PL" fo:font-style="normal" style:text-underline-style="none" fo:font-weight="normal" style:letter-kerning="true" fo:background-color="#ffffff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imes New Roman" fo:font-size="13pt" fo:language="pl" fo:country="PL" fo:font-style="normal" style:text-underline-style="none" fo:font-weight="normal" style:letter-kerning="true" fo:background-color="transparent" style:font-name-asian="Lucida Sans Unicode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" fo:font-size="13pt" fo:language="pl" fo:country="PL" fo:font-style="normal" style:text-underline-style="none" fo:font-weight="bold" style:letter-kerning="true" fo:background-color="#ffffff" style:font-name-asian="Tahoma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Times New Roman" fo:language="pl" fo:country="PL" fo:font-style="normal" style:text-underline-style="none" style:letter-kerning="true" fo:background-color="transparent" style:font-name-asian="Lucida Sans Unicode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style:use-window-font-color="true" fo:font-size="12pt" fo:language="pl" fo:country="PL" fo:font-style="normal" fo:font-weight="bold" style:letter-kerning="true" fo:background-color="#ffffff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fo:language="pl" fo:country="PL" style:letter-kerning="true" style:font-name-asian="Lucida Sans Unicode" style:language-asian="zxx" style:country-asian="none" style:language-complex="zxx" style:country-complex="none"/>
    </style:style>
    <style:style style:name="T17" style:family="text"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20" style:family="text">
      <style:text-properties style:font-name="Times New Roman" style:text-underline-style="none" fo:background-color="transparent" style:font-name-asian="Lucida Sans Unicode" style:font-name-complex="Times New Roman"/>
    </style:style>
    <style:style style:name="T21" style:family="text">
      <style:text-properties style:font-name="Times New Roman" style:text-underline-style="none" style:font-name-complex="Arial"/>
    </style:style>
    <style:style style:name="T22" style:family="text">
      <style:text-properties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style:text-underline-style="none" style:font-size-asian="13pt" style:font-name-complex="Times New Roman" style:font-size-complex="13pt"/>
    </style:style>
    <style:style style:name="T2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-asian="Lucida Sans Unicode"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IK-ZP.271.44.2018<text:tab/><text:tab/> <text:s text:c="9"/><text:tab/><text:tab/> <text:s text:c="32"/>Gołdap, dn <text:s text:c="2"/>16 .11.2018 r. </text:p>
      <text:h text:style-name="P4" text:outline-level="1"/>
      <text:h text:style-name="P4" text:outline-level="1">I N F O R M A C J A</text:h>
      <text:h text:style-name="P5" text:outline-level="1"><text:s/>o wyborze najkorzystniejszej oferty</text:h>
      <text:p text:style-name="P6"/>
      <text:p text:style-name="P23"><text:tab/>Gmina Gołdap reprezentowana przez Burmistrza Gołdapi, <text:s/>na podstawie art. 92 ust. 1 Ustawy <text:s/>z dnia 29 stycznia 2004 r. Prawo Zamówień Publicznych (t.j.: Dz.U. z 2018 r. poz. 1986 .), informuje, że w wyniku prowadzonego postępowania o udzielenie zamówienia publicznego w trybie przetargu nieograniczonego, </text:p>
      <text:p text:style-name="P1"><text:span text:style-name="T3">Przebudowa przepustów na drogach żwirowych</text:span><text:span text:style-name="T4">, </text:span></text:p>
      <text:p text:style-name="P1"><text:span text:style-name="T4">Dla Zadania nr I </text:span><text:span text:style-name="T5"><text:s/>Remont przepustu <text:s/>w m. Galwiecie – przy oczyszczalni ścieków. </text:span></text:p>
      <text:p text:style-name="P24">oferta złożona przez :</text:p>
      <text:list xml:id="list3053902852521557090" text:style-name="WW8Num2">
        <text:list-item>
          <text:p text:style-name="P15"><text:span text:style-name="T16">TOP KOP Krzysztof Świtaj <text:s/>ul. Graniczna 3 </text:span><text:span text:style-name="T14">19-500 Gołdap <text:s/></text:span></text:p>
        </text:list-item>
      </text:list>
      <text:p text:style-name="P7">uznana została za najkorzystniejszą, zgodnie z art. 2 pkt. 5) lit. a) i art. 91 ust. 1 ww. Ustawy, jako przedstawiająca najkorzystniejszy bilans ceny, okresu gwarancji, określonych w specyfikacji istotnych warunków zamówienia jako kryteria oceny ofert</text:p>
      <text:list xml:id="list33413218" text:continue-numbering="true" text:style-name="WW8Num2">
        <text:list-item>
          <text:p text:style-name="P16"><text:span text:style-name="T9">cena ofertowa – 45 754,41 </text:span><text:span text:style-name="T18">zł brutto <text:s/></text:span><text:span text:style-name="T10">(słownie: czterdzieści pięć tysięcy siedemset pięćdziesiąt <text:s/>złotych 41/100) <text:s/></text:span><text:span text:style-name="T24"><text:s/>– <text:s/>okres gwarancji 48 miesięcy</text:span></text:p>
          <text:list>
            <text:list-item>
              <text:list>
                <text:list-item>
                  <text:p text:style-name="P17"/>
                </text:list-item>
              </text:list>
            </text:list-item>
          </text:list>
        </text:list-item>
      </text:list>
      <text:p text:style-name="P10">W przedmiotowym postępowaniu wpłynęły 2 oferty, złożone przez następującą firmę:</text:p>
      <text:list xml:id="list33418534" text:continue-numbering="true" text:style-name="WW8Num2">
        <text:list-item>
          <text:p text:style-name="P22"><text:span text:style-name="T15">Oferta nr 1 – </text:span><text:span text:style-name="T24"><text:s/></text:span><text:span text:style-name="T12">MASTER Usługi Transportowe Roboty Ziemne Mirosław Stankiewicz Andrzejewo 11 16-411 Szypliszki <text:s/></text:span><text:span text:style-name="T7"><text:s/></text:span><text:span text:style-name="T8">cena ofertowa <text:s/></text:span><text:span text:style-name="T24">48 239,68 złbrutto</text:span><text:span text:style-name="T11"> okres gwarancji </text:span><text:span text:style-name="T13"><text:s/>– </text:span></text:p>
        </text:list-item>
        <text:list-item>
          <text:p text:style-name="P19">37 miesięcy</text:p>
        </text:list-item>
        <text:list-item>
          <text:p text:style-name="P21">Oferta nr 2 – <text:s text:c="2"/><text:span text:style-name="T25">TOP KOP Krzysztof Świtaj <text:s/>ul. Graniczna 3 </text:span><text:span text:style-name="T20">19-500 Gołdap <text:s/></text:span><text:span text:style-name="T19">cena ofertowa:</text:span><text:span text:style-name="T20"> </text:span></text:p>
        </text:list-item>
        <text:list-item>
          <text:p text:style-name="P21"><text:span text:style-name="T20">45 754,41 </text:span><text:span text:style-name="T21"><text:s/>zł brutto </text:span><text:span text:style-name="T22">okres gwarancji </text:span><text:span text:style-name="T23"><text:s/>– 48 miesięcy</text:span></text:p>
        </text:list-item>
        <text:list-item>
          <text:p text:style-name="P20"/>
        </text:list-item>
        <text:list-item>
          <text:p text:style-name="P18"><text:s text:c="32"/></text:p>
        </text:list-item>
      </text:list>
      <text:p text:style-name="P13"><text:span text:style-name="T2">streszczenie oceny złożonych ofert niepodlegających odrzuceniu:</text:span><text:span text:style-name="T1"> <text:s/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Numer oferty</text:p>
          </table:table-cell>
          <table:table-cell table:style-name="Tabela1.A1" office:value-type="string">
            <text:p text:style-name="P2">Kryterium - cena </text:p>
            <text:p text:style-name="P2">[maks 60 pkt]</text:p>
          </table:table-cell>
          <table:table-cell table:style-name="Tabela1.A1" office:value-type="string">
            <text:p text:style-name="P2">Termin płatności</text:p>
            <text:p text:style-name="P2">[maks 40 pkt]</text:p>
          </table:table-cell>
          <table:table-cell table:style-name="Tabela1.D1" office:value-type="string">
            <text:p text:style-name="P2">Punktacja łączna </text:p>
            <text:p text:style-name="P2"/>
          </table:table-cell>
        </table:table-row>
        <table:table-row table:style-name="Tabela1.2"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56.91">
            <text:p text:style-name="P11">56,91</text:p>
          </table:table-cell>
          <table:table-cell table:style-name="Tabela1.C2" office:value-type="string">
            <text:p text:style-name="P11">40</text:p>
          </table:table-cell>
          <table:table-cell table:style-name="Tabela1.D2" office:value-type="float" office:value="96.91">
            <text:p text:style-name="P3">96,91</text:p>
          </table:table-cell>
        </table:table-row>
        <table:table-row table:style-name="Tabela1.2">
          <table:table-cell table:style-name="Tabela1.A2" office:value-type="float" office:value="2">
            <text:p text:style-name="P9">2</text:p>
          </table:table-cell>
          <table:table-cell table:style-name="Tabela1.A2" office:value-type="float" office:value="60">
            <text:p text:style-name="P11">60</text:p>
          </table:table-cell>
          <table:table-cell table:style-name="Tabela1.A2" office:value-type="float" office:value="40">
            <text:p text:style-name="P11">40</text:p>
          </table:table-cell>
          <table:table-cell table:style-name="Tabela1.D2" office:value-type="float" office:value="100">
            <text:p text:style-name="P3">100</text:p>
          </table:table-cell>
        </table:table-row>
      </table:table>
      <text:p text:style-name="P12"/>
      <text:p text:style-name="Standard"/>
      <text:p text:style-name="P1"><text:span text:style-name="T4">Dla Zadania nr II </text:span><text:span text:style-name="T5"><text:s/></text:span><text:span text:style-name="T17">Remont przepustu we Wronkach</text:span><text:span text:style-name="T5">. </text:span></text:p>
      <text:p text:style-name="P24">oferta złożona przez :</text:p>
      <text:list xml:id="list33432194" text:continue-numbering="true" text:style-name="WW8Num2">
        <text:list-item>
          <text:p text:style-name="P15"><text:span text:style-name="T16">TOP KOP Krzysztof Świtaj <text:s/>ul. Graniczna 3 </text:span><text:span text:style-name="T14">19-500 Gołdap <text:s/></text:span></text:p>
        </text:list-item>
      </text:list>
      <text:p text:style-name="P7">uznana została za najkorzystniejszą, zgodnie z art. 2 pkt. 5) lit. a) i art. 91 ust. 1 ww. Ustawy, jako przedstawiająca najkorzystniejszy bilans ceny, okresu gwarancji, określonych w specyfikacji istotnych warunków zamówienia jako kryteria oceny ofert</text:p>
      <text:list xml:id="list33412906" text:continue-numbering="true" text:style-name="WW8Num2">
        <text:list-item>
          <text:p text:style-name="P16"><text:span text:style-name="T9">cena ofertowa – 36 423,60 zł </text:span><text:span text:style-name="T18">zł brutto <text:s/></text:span><text:span text:style-name="T10">(słownie: trzydzieści sześć tysięcy czterysta dwadzieścia trzy złotych 60/100) <text:s/></text:span><text:span text:style-name="T24"><text:s/>– <text:s/>okres gwarancji 48 miesięcy</text:span></text:p>
          <text:list>
            <text:list-item>
              <text:list>
                <text:list-item>
                  <text:p text:style-name="P17"/>
                </text:list-item>
              </text:list>
            </text:list-item>
          </text:list>
        </text:list-item>
      </text:list>
      <text:p text:style-name="P10">W przedmiotowym postępowaniu wpłynęły 2 oferty, złożone przez następującą firmę:</text:p>
      <text:list xml:id="list33418235" text:continue-numbering="true" text:style-name="WW8Num2">
        <text:list-item>
          <text:p text:style-name="P22"><text:span text:style-name="T15">Oferta nr 1 – </text:span><text:span text:style-name="T24"><text:s/></text:span><text:span text:style-name="T12">MASTER Usługi Transportowe Roboty Ziemne Mirosław Stankiewicz Andrzejewo 11 16-411 Szypliszki </text:span><text:span text:style-name="T8">cena ofertowa <text:s/></text:span><text:span text:style-name="T6">47 051,66 zł </text:span><text:span text:style-name="T24">brutto</text:span><text:span text:style-name="T11"> okres gwarancji </text:span><text:span text:style-name="T13"><text:s/>– </text:span></text:p>
        </text:list-item>
        <text:list-item>
          <text:p text:style-name="P19"><text:soft-page-break/>37 miesięcy</text:p>
        </text:list-item>
        <text:list-item>
          <text:p text:style-name="P21">Oferta nr 2 – <text:s text:c="2"/><text:span text:style-name="T25">TOP KOP Krzysztof Świtaj <text:s/>ul. Graniczna 3 </text:span><text:span text:style-name="T20">19-500 Gołdap <text:s/></text:span><text:span text:style-name="T19">cena ofertowa:</text:span><text:span text:style-name="T20"> </text:span></text:p>
        </text:list-item>
        <text:list-item>
          <text:p text:style-name="P21"><text:span text:style-name="T20">36 423,60 zł</text:span><text:span text:style-name="T21"> brutto </text:span><text:span text:style-name="T22">okres gwarancji </text:span><text:span text:style-name="T23"><text:s/>– 48 miesięcy</text:span></text:p>
        </text:list-item>
        <text:list-item>
          <text:p text:style-name="P18"><text:s text:c="24"/></text:p>
        </text:list-item>
      </text:list>
      <text:p text:style-name="P13"><text:span text:style-name="T2">streszczenie oceny złożonych ofert niepodlegających odrzuceniu:</text:span><text:span text:style-name="T1"> <text:s/>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Numer oferty</text:p>
          </table:table-cell>
          <table:table-cell table:style-name="Tabela2.A1" office:value-type="string">
            <text:p text:style-name="P2">Kryterium - cena </text:p>
            <text:p text:style-name="P2">[maks 60 pkt]</text:p>
          </table:table-cell>
          <table:table-cell table:style-name="Tabela2.A1" office:value-type="string">
            <text:p text:style-name="P2">Termin płatności</text:p>
            <text:p text:style-name="P2">[maks 40 pkt]</text:p>
          </table:table-cell>
          <table:table-cell table:style-name="Tabela2.D1" office:value-type="string">
            <text:p text:style-name="P2">Punktacja łączna </text:p>
            <text:p text:style-name="P2"/>
          </table:table-cell>
        </table:table-row>
        <table:table-row table:style-name="Tabela2.2">
          <table:table-cell table:style-name="Tabela2.A2" office:value-type="float" office:value="1">
            <text:p text:style-name="P9">1</text:p>
          </table:table-cell>
          <table:table-cell table:style-name="Tabela2.A2" office:value-type="float" office:value="46.45">
            <text:p text:style-name="P11">46,45</text:p>
          </table:table-cell>
          <table:table-cell table:style-name="Tabela2.C2" office:value-type="string">
            <text:p text:style-name="P11">40</text:p>
          </table:table-cell>
          <table:table-cell table:style-name="Tabela2.D2" office:value-type="float" office:value="86.45">
            <text:p text:style-name="P3">86,45</text:p>
          </table:table-cell>
        </table:table-row>
        <table:table-row table:style-name="Tabela2.2">
          <table:table-cell table:style-name="Tabela2.A2" office:value-type="float" office:value="2">
            <text:p text:style-name="P9">2</text:p>
          </table:table-cell>
          <table:table-cell table:style-name="Tabela2.A2" office:value-type="float" office:value="60">
            <text:p text:style-name="P11">60</text:p>
          </table:table-cell>
          <table:table-cell table:style-name="Tabela2.A2" office:value-type="float" office:value="40">
            <text:p text:style-name="P11">40</text:p>
          </table:table-cell>
          <table:table-cell table:style-name="Tabela2.D2" office:value-type="float" office:value="100">
            <text:p text:style-name="P3">100</text:p>
          </table:table-cell>
        </table:table-row>
      </table:table>
      <text:p text:style-name="P12"/>
      <text:p text:style-name="Standard"/>
      <text:p text:style-name="P1"><text:span text:style-name="T4">Dla Zadania nr III </text:span><text:span text:style-name="T5"><text:s/>Przepust w m Galwiecie dz nr 84. </text:span></text:p>
      <text:p text:style-name="P24">oferta złożona przez :</text:p>
      <text:list xml:id="list33407581" text:continue-numbering="true" text:style-name="WW8Num2">
        <text:list-item>
          <text:p text:style-name="P15"><text:span text:style-name="T16">TOP KOP Krzysztof Świtaj <text:s/>ul. Graniczna 3 </text:span><text:span text:style-name="T14">19-500 Gołdap <text:s/></text:span></text:p>
        </text:list-item>
      </text:list>
      <text:p text:style-name="P7">uznana została za najkorzystniejszą, zgodnie z art. 2 pkt. 5) lit. a) i art. 91 ust. 1 ww. Ustawy, jako przedstawiająca najkorzystniejszy bilans ceny, okresu gwarancji, określonych w specyfikacji istotnych warunków zamówienia jako kryteria oceny ofert</text:p>
      <text:list xml:id="list33438003" text:continue-numbering="true" text:style-name="WW8Num2">
        <text:list-item>
          <text:p text:style-name="P16"><text:span text:style-name="T9">cena ofertowa – 18 767,23 </text:span><text:span text:style-name="T18">zł brutto <text:s/></text:span><text:span text:style-name="T10">(słownie: osiemnaście tysięcy siedemset sześćdziesiąt siedem złotych 23/100) <text:s/></text:span><text:span text:style-name="T24"><text:s/>– <text:s/>okres gwarancji 48 miesięcy</text:span></text:p>
          <text:list>
            <text:list-item>
              <text:list>
                <text:list-item>
                  <text:p text:style-name="P17"/>
                </text:list-item>
              </text:list>
            </text:list-item>
          </text:list>
        </text:list-item>
      </text:list>
      <text:p text:style-name="P10">W przedmiotowym postępowaniu wpłynęły 2 oferty, złożone przez następującą firmę:</text:p>
      <text:list xml:id="list33422722" text:continue-numbering="true" text:style-name="WW8Num2">
        <text:list-item>
          <text:p text:style-name="P22"><text:span text:style-name="T15">Oferta nr 1 – </text:span><text:span text:style-name="T24"><text:s/></text:span><text:span text:style-name="T12">MASTER Usługi Transportowe Roboty Ziemne Mirosław Stankiewicz Andrzejewo 11 16-411 Szypliszki </text:span><text:span text:style-name="T8">cena ofertowa </text:span><text:span text:style-name="T6"><text:s/>27 700,14 zł <text:s/></text:span><text:span text:style-name="T24">brutto</text:span><text:span text:style-name="T11"> okres gwarancji </text:span><text:span text:style-name="T13"><text:s/>– </text:span></text:p>
        </text:list-item>
        <text:list-item>
          <text:p text:style-name="P19">37 miesięcy</text:p>
        </text:list-item>
        <text:list-item>
          <text:p text:style-name="P21">Oferta nr 2 – <text:s text:c="2"/><text:span text:style-name="T25">TOP KOP Krzysztof Świtaj <text:s/>ul. Graniczna 3 </text:span><text:span text:style-name="T20">19-500 Gołdap <text:s/></text:span><text:span text:style-name="T19">cena ofertowa:</text:span><text:span text:style-name="T20"> </text:span></text:p>
        </text:list-item>
        <text:list-item>
          <text:p text:style-name="P21"><text:span text:style-name="T20">18 767,23 zł</text:span><text:span text:style-name="T21"> brutto </text:span><text:span text:style-name="T22">okres gwarancji </text:span><text:span text:style-name="T23"><text:s/>– 48 miesięcy</text:span></text:p>
        </text:list-item>
        <text:list-item>
          <text:p text:style-name="P18"><text:s text:c="29"/></text:p>
        </text:list-item>
      </text:list>
      <text:p text:style-name="P13"><text:span text:style-name="T2">streszczenie oceny złożonych ofert niepodlegających odrzuceniu:</text:span><text:span text:style-name="T1"> <text:s/>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Numer oferty</text:p>
          </table:table-cell>
          <table:table-cell table:style-name="Tabela3.A1" office:value-type="string">
            <text:p text:style-name="P2">Kryterium - cena </text:p>
            <text:p text:style-name="P2">[maks 60 pkt]</text:p>
          </table:table-cell>
          <table:table-cell table:style-name="Tabela3.A1" office:value-type="string">
            <text:p text:style-name="P2">Termin płatności</text:p>
            <text:p text:style-name="P2">[maks 40 pkt]</text:p>
          </table:table-cell>
          <table:table-cell table:style-name="Tabela3.D1" office:value-type="string">
            <text:p text:style-name="P2">Punktacja łączna </text:p>
            <text:p text:style-name="P2"/>
          </table:table-cell>
        </table:table-row>
        <table:table-row table:style-name="Tabela3.2">
          <table:table-cell table:style-name="Tabela3.A2" office:value-type="float" office:value="1">
            <text:p text:style-name="P9">1</text:p>
          </table:table-cell>
          <table:table-cell table:style-name="Tabela3.B2" office:value-type="string">
            <text:p text:style-name="P11">40.65</text:p>
          </table:table-cell>
          <table:table-cell table:style-name="Tabela3.B2" office:value-type="string">
            <text:p text:style-name="P11">40</text:p>
          </table:table-cell>
          <table:table-cell table:style-name="Tabela3.D2" office:value-type="float" office:value="80.65">
            <text:p text:style-name="P3">80,65</text:p>
          </table:table-cell>
        </table:table-row>
        <table:table-row table:style-name="Tabela3.2">
          <table:table-cell table:style-name="Tabela3.A2" office:value-type="float" office:value="2">
            <text:p text:style-name="P9">2</text:p>
          </table:table-cell>
          <table:table-cell table:style-name="Tabela3.A2" office:value-type="float" office:value="60">
            <text:p text:style-name="P11">60</text:p>
          </table:table-cell>
          <table:table-cell table:style-name="Tabela3.A2" office:value-type="float" office:value="40">
            <text:p text:style-name="P11">40</text:p>
          </table:table-cell>
          <table:table-cell table:style-name="Tabela3.D2" office:value-type="float" office:value="100">
            <text:p text:style-name="P3">100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41S</meta:editing-duration>
    <meta:editing-cycles>4</meta:editing-cycles>
    <meta:generator>OpenOffice.org/3.4.1$Win32 OpenOffice.org_project/341m1$Build-9593</meta:generator>
    <dc:date>2018-11-16T13:22:58.43</dc:date>
    <meta:print-date>2018-11-16T13:14:01.75</meta:print-date>
    <meta:document-statistic meta:table-count="3" meta:image-count="0" meta:object-count="0" meta:page-count="2" meta:paragraph-count="83" meta:word-count="576" meta:character-count="3897"/>
    <meta:user-defined meta:name="Info 1"/>
    <meta:user-defined meta:name="Info 2"/>
    <meta:user-defined meta:name="Info 3"/>
    <meta:user-defined meta:name="Info 4"/>
  </office:meta>
</office:document-meta>
</file>