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-asian="Tahoma" style:font-name-complex="Tahoma" fo:font-weight="bold" style:font-weight-asian="bold"/>
    </style:style>
    <style:style style:name="P7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T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T1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1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T1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4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6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T18" style:parent-style-name="Mocnowyróniony" style:family="text">
      <style:text-properties style:font-name-asian="Times New Roman" style:font-name-complex="Arial" fo:background-color="#FFFFFF" style:language-asian="ar" style:country-asian="SA" style:language-complex="ar" style:country-complex="SA"/>
    </style:style>
    <style:style style:name="P19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text-properties style:font-name-asian="Tahoma" style:font-name-complex="Tahoma"/>
    </style:style>
    <style:style style:name="P21" style:parent-style-name="Standard" style:family="paragraph">
      <style:text-properties style:font-name-asian="Tahoma" style:font-name-complex="Tahoma"/>
    </style:style>
    <style:style style:name="P22" style:parent-style-name="Standard" style:family="paragraph">
      <style:text-properties style:font-name-asian="Tahoma" style:font-name-complex="Tahoma"/>
    </style:style>
    <style:style style:name="P23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ahoma"/>
    </style:style>
    <style:style style:name="T32" style:parent-style-name="Domyślnaczcionkaakapitu" style:family="text">
      <style:text-properties style:font-name-asian="Tahoma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TableColumn37" style:family="table-column">
      <style:table-column-properties style:column-width="0.3979in" style:use-optimal-column-width="false"/>
    </style:style>
    <style:style style:name="TableColumn38" style:family="table-column">
      <style:table-column-properties style:column-width="2.5854in" style:use-optimal-column-width="false"/>
    </style:style>
    <style:style style:name="TableColumn39" style:family="table-column">
      <style:table-column-properties style:column-width="0.6833in" style:use-optimal-column-width="false"/>
    </style:style>
    <style:style style:name="TableColumn40" style:family="table-column">
      <style:table-column-properties style:column-width="0.6333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4in" style:use-optimal-column-width="false"/>
    </style:style>
    <style:style style:name="Table36" style:family="table">
      <style:table-properties style:width="6.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181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210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211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212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2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ahoma" fo:background-color="#FFFFFF"/>
    </style:style>
    <style:style style:name="T216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1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18" style:parent-style-name="Domyślnaczcionkaakapitu" style:family="text">
      <style:text-properties style:font-name-asian="Times New Roman" style:font-name-complex="Tahoma" fo:background-color="#FFFFFF"/>
    </style:style>
    <style:style style:name="T219" style:parent-style-name="Domyślnaczcionkaakapitu" style:family="text">
      <style:text-properties style:font-name-asian="Times New Roman" style:font-name-complex="Tahoma" fo:background-color="#FFFFFF"/>
    </style:style>
    <style:style style:name="P2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ahoma" fo:background-color="#FFFFFF"/>
    </style:style>
    <style:style style:name="P2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ahoma" fo:color="#000000" fo:background-color="#FFFFFF"/>
    </style:style>
    <style:style style:name="T224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background-color="#FFFFFF"/>
    </style:style>
    <style:style style:name="T225" style:parent-style-name="Domyślnaczcionkaakapitu" style:family="text">
      <style:text-properties style:font-name-asian="Times New Roman" style:font-name-complex="Tahoma" fo:background-color="#FFFFFF"/>
    </style:style>
    <style:style style:name="T226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27" style:parent-style-name="Domyślnaczcionkaakapitu" style:family="text">
      <style:text-properties style:font-name-asian="Times New Roman" style:font-name-complex="Tahoma" fo:background-color="#FFFFFF"/>
    </style:style>
    <style:style style:name="P2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ahoma" fo:background-color="#FFFFFF"/>
    </style:style>
    <style:style style:name="P2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size="10pt" style:font-size-asian="10pt" style:font-size-complex="10pt"/>
    </style:style>
    <style:style style:name="P2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size="10pt" style:font-size-asian="10pt" style:font-size-complex="10pt"/>
    </style:style>
    <style:style style:name="P2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size="10pt" style:font-size-asian="10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5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-asian="Times New Roman" style:font-name-complex="Tahoma" fo:color="#000000" fo:font-size="10pt" style:font-size-asian="10pt" style:font-size-complex="10pt"/>
    </style:style>
    <style:style style:name="T23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3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size="8pt" style:font-size-asian="8pt" style:font-size-complex="8pt" fo:background-color="#FFFFFF" style:language-asian="hi" style:country-asian="IN"/>
    </style:style>
    <style:style style:name="P239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4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46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247" style:parent-style-name="Internetlink" style:family="text">
      <style:text-properties style:font-name-complex="Tahoma" fo:color="#000000" style:text-underline-type="none" style:language-asian="ar" style:country-asian="SA"/>
    </style:style>
    <style:style style:name="T248" style:parent-style-name="Internetlink" style:family="text">
      <style:text-properties style:font-name-complex="Tahoma" fo:color="#000000" style:text-underline-type="none" style:language-asian="ar" style:country-asian="SA"/>
    </style:style>
    <style:style style:name="P249" style:parent-style-name="Textbody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P250" style:parent-style-name="Textbody" style:family="paragraph">
      <style:paragraph-properties fo:text-align="justify"/>
    </style:style>
    <style:style style:name="T251" style:parent-style-name="Domyślnaczcionkaakapitu" style:family="text">
      <style:text-properties style:font-name-complex="Arial" fo:color="#000000"/>
    </style:style>
    <style:style style:name="T252" style:parent-style-name="Domyślnaczcionkaakapitu" style:family="text">
      <style:text-properties style:font-name-complex="Arial" fo:color="#000000" style:text-position="super 66.6%"/>
    </style:style>
    <style:style style:name="T253" style:parent-style-name="Domyślnaczcionkaakapitu" style:family="text">
      <style:text-properties style:font-name-complex="Arial" fo:color="#000000"/>
    </style:style>
    <style:style style:name="T254" style:parent-style-name="Domyślnaczcionkaakapitu" style:family="text">
      <style:text-properties style:font-name-complex="Arial"/>
    </style:style>
    <style:style style:name="T255" style:parent-style-name="Domyślnaczcionkaakapitu" style:family="text">
      <style:text-properties style:font-name-complex="Arial"/>
    </style:style>
    <style:style style:name="T256" style:parent-style-name="Domyślnaczcionkaakapitu" style:family="text">
      <style:text-properties style:font-name-complex="Arial" fo:color="#000000"/>
    </style:style>
    <style:style style:name="T257" style:parent-style-name="Domyślnaczcionkaakapitu" style:family="text">
      <style:text-properties style:font-name-complex="Arial"/>
    </style:style>
    <style:style style:name="P258" style:parent-style-name="Tekstprzypisudolnego" style:family="paragraph">
      <style:paragraph-properties fo:text-align="justify"/>
    </style:style>
    <style:style style:name="T25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P262" style:parent-style-name="NormalnyWeb" style:family="paragraph">
      <style:paragraph-properties fo:text-align="justify" fo:line-height="115%" fo:margin-left="0.0986in" fo:text-indent="-0.0986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</style:style>
    <style:style style:name="T263" style:parent-style-name="Domyślnaczcionkaakapitu" style:family="text">
      <style:text-properties style:font-name-asian="Times New Roman" fo:color="#000000" fo:font-size="8pt" style:font-size-asian="8pt" style:font-size-complex="8pt" fo:background-color="#FFFFFF"/>
    </style:style>
    <style:style style:name="T264" style:parent-style-name="Domyślnaczcionkaakapitu" style:family="text">
      <style:text-properties style:font-name-asian="Times New Roman" fo:font-size="8pt" style:font-size-asian="8pt" style:font-size-complex="8pt" fo:background-color="#FFFFFF"/>
    </style:style>
    <style:style style:name="T265" style:parent-style-name="Domyślnaczcionkaakapitu" style:family="text">
      <style:text-properties style:font-name-asian="Times New Roman" fo:font-size="8pt" style:font-size-asian="8pt" style:font-size-complex="8pt" fo:background-color="#FFFFFF"/>
    </style:style>
    <style:style style:name="P266" style:parent-style-name="Standard" style:family="paragraph">
      <style:paragraph-properties fo:text-align="justify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  <style:style style:name="P267" style:parent-style-name="Standard" style:family="paragraph">
      <style:paragraph-properties fo:text-align="justify" style:line-height-at-least="0.1388in" fo:margin-left="0.0069in" fo:margin-right="0.013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268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</style:style>
    <style:style style:name="T269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0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1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2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3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4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5" style:parent-style-name="Internetlink" style:family="text">
      <style:text-properties style:font-name-complex="Tahoma" style:use-window-font-color="true" style:text-underline-type="none"/>
    </style:style>
    <style:style style:name="T276" style:parent-style-name="Internetlink" style:family="text">
      <style:text-properties style:font-name-complex="Tahoma" style:use-window-font-color="true" style:text-underline-type="none"/>
    </style:style>
    <style:style style:name="T277" style:parent-style-name="Internetlink" style:family="text">
      <style:text-properties style:font-name-complex="Tahoma" style:use-window-font-color="true" style:text-underline-type="none"/>
    </style:style>
    <style:style style:name="T278" style:parent-style-name="Internetlink" style:family="text">
      <style:text-properties style:font-name-complex="Tahoma" style:use-window-font-color="true" style:text-underline-type="none"/>
    </style:style>
    <style:style style:name="P2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8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83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Standard"/>
      <text:p text:style-name="P4">F O R M U L A R Z <text:s text:c="6"/>O F E R T O W Y</text:p>
      <text:h text:style-name="P5" text:outline-level="2"><text:span text:style-name="T6">Odpowiadając na zapytanie ofertowe dotyczące</text:span></text:h>
      <text:p text:style-name="P7"><text:span text:style-name="T8">dostawy i montaż</text:span><text:span text:style-name="T9">u</text:span><text:span text:style-name="T10"><text:s/>zabudowy meblowej w sali wielofunkcyjnej i studiu nagrań<text:s/></text:span></text:p>
      <text:p text:style-name="P11"><text:span text:style-name="T12">Domu<text:s/></text:span><text:span text:style-name="T13">Kultury w Gołdapi</text:span></text:p>
      <text:p text:style-name="P14"><text:span text:style-name="T15"><text:s/>realizowanego w ramach projektu</text:span></text:p>
      <text:p text:style-name="P16"><text:span text:style-name="T17">pn.:<text:s/></text:span><text:span text:style-name="T18">„Uzupełnienie zabudowy i wyposażenie Domu Kultury w Gołdapi”</text:span></text:p>
      <text:p text:style-name="P19"/>
      <text:p text:style-name="P20">My niżej podpisani</text:p>
      <text:p text:style-name="P21">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</text:p>
      <text:p text:style-name="P23">(nazwa (firma) dokładny adres Wykonawcy/ Wykonawców)</text:p>
      <text:p text:style-name="P24">(w przypadku składnia ofert przez podmioty występujace wspólnie podać nazwy (firmy) i dokładny adres wszystkich wspólników spółki cywilnej lub członków konsorcjum)</text:p>
      <text:p text:style-name="P25"/>
      <text:p text:style-name="P26">składamy ofertę <text:s/>za łączną cenę ryczałtową wysokości</text:p>
      <text:p text:style-name="P27"/>
      <text:p text:style-name="P28">..................................................................................................................................................zł brutto</text:p>
      <text:p text:style-name="P29"/>
      <text:p text:style-name="P30"><text:span text:style-name="T31">(słownie ..................................................................</text:span><text:span text:style-name="T32">........................</text:span><text:span text:style-name="T33">.................................................zł)</text:span></text:p>
      <text:p text:style-name="P34"/>
      <text:p text:style-name="P35">obliczoną na podstawie następujących cen jednostkowych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Nazwa</text:p>
            <text:p text:style-name="P48"/>
          </table:table-cell>
          <table:table-cell table:style-name="TableCell49">
            <text:p text:style-name="P50">jm</text:p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Cena jednostkowa brutto</text:p>
            <text:p text:style-name="P55">(w PLN)</text:p>
          </table:table-cell>
          <table:table-cell table:style-name="TableCell56">
            <text:p text:style-name="P57">Wartość brutto</text:p>
            <text:p text:style-name="P58">(w PLN)</text:p>
            <text:p text:style-name="P59"/>
            <text:p text:style-name="P60">(kol. 4 x5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Biurko nr 1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Biurko nr 2</text:p>
          </table:table-cell>
          <table:table-cell table:style-name="TableCell92">
            <text:p text:style-name="P93">szt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Biurko nr 3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Szafa przesuwna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Szafa dwudrzwiowa nr 1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Szafa dwudrzwiowa nr 2</text:p>
          </table:table-cell>
          <table:table-cell table:style-name="TableCell144">
            <text:p text:style-name="P145">szt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Wieszak ubraniowy</text:p>
          </table:table-cell>
          <table:table-cell table:style-name="TableCell157">
            <text:p text:style-name="P158">komplet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Szafka na buty odkryta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Odbojnice ochronne ścian</text:p>
          </table:table-cell>
          <table:table-cell table:style-name="TableCell183">
            <text:p text:style-name="P184">komplet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Lustra do ćwiczeń<text:s/>tanecznych</text:p>
          </table:table-cell>
          <table:table-cell table:style-name="TableCell196">
            <text:p text:style-name="P197">szt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Łącznie <text:s/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list text:style-name="WW8Num3">
        <text:list-item text:start-value="1">
          <text:p text:style-name="P209"/>
        </text:list-item>
        <text:list-item>
          <text:p text:style-name="P210">Oświadczamy, że na dostarczone wyposażenie, objęte niniejszą częścią zamówienia udzielimy …...... miesięcznego okresu rękojmi.</text:p>
        </text:list-item>
      </text:list>
      <text:p text:style-name="P211">1. Oświadczamy, że zdobyliśmy konieczne informacje dotyczące realizacji zamówienia oraz<text:s/>przygotowania i złożenia oferty.</text:p>
      <text:p text:style-name="P212"/>
      <text:p text:style-name="P213">2. W przypadku wyboru naszej oferty zobowiązujemy się do zawarcia umowy na warunkach określonych we wzorze umowy do zapytania ofertowego.</text:p>
      <text:p text:style-name="P214"><text:span text:style-name="T215">3. Oświadczamy, że uważamy się związani niniejszą ofertą przez okres<text:s/></text:span><text:span text:style-name="T216">30</text:span><text:span text:style-name="T217"><text:s/>dni<text:s/></text:span><text:span text:style-name="T218">od daty<text:s/></text:span><text:span text:style-name="T219">złożenia oferty</text:span></text:p>
      <text:p text:style-name="P220"><text:span text:style-name="T221">4. Zobowiązujemy się do wykonania zamówienia w terminie 30 dni od daty podpisania umowy</text:span></text:p>
      <text:p text:style-name="P222"><text:span text:style-name="T223">5.</text:span><text:span text:style-name="T224"><text:s/></text:span><text:span text:style-name="T225"><text:s/>Oświadczamy, że udzielamy<text:s/></text:span><text:span text:style-name="T226">30</text:span><text:span text:style-name="T227"><text:s/>dniowego terminu płatności.</text:span></text:p>
      <text:p text:style-name="P228"><text:span text:style-name="T229">6.<text:s/></text:span><text:span text:style-name="T230">Informujemy, że należymy do sektora:</text:span></text:p>
      <text:p text:style-name="P231">a) mikroprzedsiębiorców (zgodnie z definicją art. 7<text:s/>ust. 1 pkt 1) ustawy z dnia 6 marca 2018 r. Prawo przedsiębiorców t.j.: Dz. U. z 2018 r. poz. 646),*</text:p>
      <text:p text:style-name="P232">b) małych przedsiębiorców (zgodnie z definicją art. 7 ust. 1 pkt 2) ustawy z dnia 6 marca 2018 r. Prawo przedsiębiorców t.j.: Dz. U. z 2018 r. poz. 646),*</text:p>
      <text:p text:style-name="P233">b) średnich przedsiębiorców (zgodnie z definicją art. 7 ust. 1 pkt 3) ustawy z dnia 6 marca 2018 r. Prawo przedsiębiorców <text:s/>t.j.: Dz. U. z 2018 r. poz. 646),*</text:p>
      <text:p text:style-name="P234"><text:span text:style-name="T235">c</text:span><text:span text:style-name="T236">)<text:s/></text:span><text:span text:style-name="T237">dużych przedsiębiorców*</text:span></text:p>
      <text:p text:style-name="P238">* niepotrzebne skreślić</text:p>
      <text:p text:style-name="P239"/>
      <text:p text:style-name="P240">7. Korespondencję związaną z niniejszym<text:s/>postępowaniem należy kierować na poniższy adres:</text:p>
      <text:p text:style-name="P241"/>
      <text:p text:style-name="P242">...........................................................................................................................................................</text:p>
      <text:p text:style-name="P243"/>
      <text:p text:style-name="P244">tel. ........................., faks ..........................., e-mail ........................................................................</text:p>
      <text:p text:style-name="P245"/>
      <text:p text:style-name="P246"><text:span text:style-name="T247">8. Oświadczam, że wszystkie powyżej podane informacje, zawarte w oświadczeniach są aktualne <text:s text:c="6"/>i zgodne z prawdą oraz zostały przedstawione z pełna świadom</text:span><text:span text:style-name="T248">ością konsekwencji wprowadzenia zamawiającego w błąd przy ich przedstawieniu.</text:span></text:p>
      <text:p text:style-name="P249"/>
      <text:p text:style-name="P250"><text:span text:style-name="T251">9. Oświadczam, że wypełniłem obowiązki informacyjne przewidziane w art. 13 lub art. 14 RODO</text:span><text:span text:style-name="T252">1)</text:span><text:span text:style-name="T253"><text:s/>wobec osób fizycznych,<text:s/></text:span><text:span text:style-name="T254">od których dane osobowe bezpośrednio lub pośrednio pozyskałe</text:span><text:span text:style-name="T255">m</text:span><text:span text:style-name="T256"><text:s/>w celu ubiegania się o udzielenie zamówienia publicznego w niniejszym postępowaniu</text:span><text:span text:style-name="T257">*</text:span></text:p>
      <text:p text:style-name="P258"><text:span text:style-name="T259">1)<text:s/></text:span><text:span text:style-name="T260">rozporządzenie Parlamentu Europejskiego i Rady (UE) 2016/679 z dnia 27 kwietnia 2016 r. w sprawie ochrony osób fizycznych w związku z przetwarzaniem danych osobowych i</text:span><text:span text:style-name="T261"><text:s/>w sprawie swobodnego przepływu takich danych oraz uchylenia dyrektywy 95/46/WE (ogólne rozporządzenie o ochronie danych) (Dz. Urz. UE L 119 z 04.05.2016, str. 1).</text:span></text:p>
      <text:list text:style-name="LFO32" text:continue-numbering="true">
        <text:list-item>
          <text:p text:style-name="P262"><text:span text:style-name="T263">W przypadku, gdy wykonawca<text:s/></text:span><text:span text:style-name="T264">nie przekazuje danych osobowych innych niż bezpośrednio jego<text:s/></text:span><text:span text:style-name="T265">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266"/>
      <text:p text:style-name="P267"><text:tab/><text:tab/>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Ofertę podpisali :</text:span><text:span text:style-name="T275"><text:tab/><text:s/></text:span><text:span text:style-name="T276"><text:s text:c="12"/></text:span><text:span text:style-name="T277"><text:tab/></text:span><text:span text:style-name="T278"><text:tab/></text:span></text:p>
      <text:p text:style-name="P279"><text:tab/><text:tab/>..................................................................</text:p>
      <text:p text:style-name="P280">/podpis i pieczęć uprawnionego przedstawiciela Wykonawcy/</text:p>
      <text:p text:style-name="P281"/>
      <text:p text:style-name="P282">...................................., dnia ............................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-complex="Times New Roman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Mocnowyróniony" style:display-name="Mocno wyró¿niony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96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11732in" svg:y="0in" svg:width="6.37087in" svg:height="0.7291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4-03T09:53:00Z</meta:creation-date>
    <dc:date>2018-10-04T07:24:00Z</dc:date>
    <meta:print-date>2018-03-20T10:32:00Z</meta:print-date>
    <meta:template xlink:href="Normal" xlink:type="simple"/>
    <meta:editing-cycles>9</meta:editing-cycles>
    <meta:editing-duration>PT18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64" meta:character-count="4639" meta:row-count="33" meta:non-whitespace-character-count="3984"/>
  </office:meta>
</office:document-meta>
</file>