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0.476cm" fo:margin-left="1.704cm" fo:margin-right="5.336cm" table:align="margins"/>
    </style:style>
    <style:style style:name="Tabela2.A" style:family="table-column">
      <style:table-column-properties style:column-width="1.032cm" style:rel-column-width="6455*"/>
    </style:style>
    <style:style style:name="Tabela2.B" style:family="table-column">
      <style:table-column-properties style:column-width="7.964cm" style:rel-column-width="49821*"/>
    </style:style>
    <style:style style:name="Tabela2.C" style:family="table-column">
      <style:table-column-properties style:column-width="1.48cm" style:rel-column-width="9259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style="normal" fo:font-weight="normal" style:letter-kerning="tru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2">Załącznik nr 2 do Zapytania ofertowego </text:span><text:span text:style-name="T13">WA-ZP.271.1.110.2018</text:span></text:p>
      <text:p text:style-name="P8"><text:s text:c="52"/>Umowa nr ..................................</text:p>
      <text:p text:style-name="P1"><text:span text:style-name="T1"><text:s text:c="27"/></text:span><text:span text:style-name="T10"><text:s text:c="2"/></text:span><text:span text:style-name="T11"><text:s/>zawarta w dniu .......................... 2018 r. w Gołdapi pomiędzy:</text:span></text:p>
      <text:p text:style-name="P7"/>
      <text:p text:style-name="P3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3"><text:span text:style-name="T5">przy kontrasygnacie </text:span><text:span text:style-name="T7">Joanny Magdaleny Łabanowskiej - Skarbnika Gminy Gołdap</text:span></text:p>
      <text:p text:style-name="P3"><text:span text:style-name="T4">zwanym dalej </text:span><text:span text:style-name="T9">Zamawiającym</text:span></text:p>
      <text:p text:style-name="P9">a</text:p>
      <text:p text:style-name="P9">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6"><text:span text:style-name="T5">zwanym w dalszej części </text:span><text:span text:style-name="T8">Wykonawcą</text:span></text:p>
      <text:p text:style-name="P12"/>
      <text:p text:style-name="P7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10"/>
      <text:p text:style-name="P7"><text:span text:style-name="T8">§</text:span><text:span text:style-name="T8"> 2.1. </text:span><text:span text:style-name="T5">Przedmiotem niniejszej umowy jest dostawa </text:span><text:span text:style-name="T6">3 torów przeszkód MDP CTIF. W skład każdego <text:s text:c="4"/>z torów wchodzą następujące elementy: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<text:s/>L.p.</text:p>
          </table:table-cell>
          <table:table-cell table:style-name="Tabela2.A1" office:value-type="string">
            <text:p text:style-name="P5">Nazwa produktu </text:p>
          </table:table-cell>
          <table:table-cell table:style-name="Tabela2.C1" office:value-type="string">
            <text:p text:style-name="P5"><text:s text:c="2"/>Ilość</text:p>
          </table:table-cell>
        </table:table-row>
        <table:table-row>
          <table:table-cell table:style-name="Tabela2.A2" office:value-type="string">
            <text:p text:style-name="P5"><text:s text:c="2"/>1. <text:s/></text:p>
          </table:table-cell>
          <table:table-cell table:style-name="Tabela2.A2" office:value-type="string">
            <text:p text:style-name="P3">Oznaczenia funkcyjnych - numery startowe <text:s text:c="10"/></text:p>
          </table:table-cell>
          <table:table-cell table:style-name="Tabela2.C2" office:value-type="string">
            <text:p text:style-name="P5">1 kpl.</text:p>
          </table:table-cell>
        </table:table-row>
        <table:table-row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3">Noszak do węży <text:s/></text:p>
          </table:table-cell>
          <table:table-cell table:style-name="Tabela2.C2" office:value-type="string">
            <text:p text:style-name="P5"><text:s/>6 szt.</text:p>
          </table:table-cell>
        </table:table-row>
        <table:table-row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3">Łącznik startowy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4.</text:p>
          </table:table-cell>
          <table:table-cell table:style-name="Tabela2.A2" office:value-type="string">
            <text:p text:style-name="P3">Rów wodny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5.</text:p>
          </table:table-cell>
          <table:table-cell table:style-name="Tabela2.A2" office:value-type="string">
            <text:p text:style-name="P3">Płotek drewniana ściana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6.</text:p>
          </table:table-cell>
          <table:table-cell table:style-name="Tabela2.A2" office:value-type="string">
            <text:p text:style-name="P3">Tunel </text:p>
          </table:table-cell>
          <table:table-cell table:style-name="Tabela2.C2" office:value-type="string">
            <text:p text:style-name="P5">1 kpl.</text:p>
          </table:table-cell>
        </table:table-row>
        <table:table-row>
          <table:table-cell table:style-name="Tabela2.A2" office:value-type="string">
            <text:p text:style-name="P15">7.</text:p>
          </table:table-cell>
          <table:table-cell table:style-name="Tabela2.A2" office:value-type="string">
            <text:p text:style-name="P3">Kładka <text:s/>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8.</text:p>
          </table:table-cell>
          <table:table-cell table:style-name="Tabela2.A2" office:value-type="string">
            <text:p text:style-name="P3">Pojemnik na noszaki <text:s/></text:p>
          </table:table-cell>
          <table:table-cell table:style-name="Tabela2.C2" office:value-type="string">
            <text:p text:style-name="P5">1 szt</text:p>
          </table:table-cell>
        </table:table-row>
        <table:table-row>
          <table:table-cell table:style-name="Tabela2.A2" office:value-type="string">
            <text:p text:style-name="P15">9.</text:p>
          </table:table-cell>
          <table:table-cell table:style-name="Tabela2.A2" office:value-type="string">
            <text:p text:style-name="P3"><text:s/>Hydronetka metalowa MDP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5">10.</text:p>
          </table:table-cell>
          <table:table-cell table:style-name="Tabela2.A2" office:value-type="string">
            <text:p text:style-name="P3">Listwa <text:s text:c="4"/>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5">11.</text:p>
          </table:table-cell>
          <table:table-cell table:style-name="Tabela2.A2" office:value-type="string">
            <text:p text:style-name="P3">Tarcza nalewowa z akumulatorem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5">12.</text:p>
          </table:table-cell>
          <table:table-cell table:style-name="Tabela2.A2" office:value-type="string">
            <text:p text:style-name="P3">Stanowisko przyrządów i armatur <text:s text:c="2"/>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13.</text:p>
          </table:table-cell>
          <table:table-cell table:style-name="Tabela2.A2" office:value-type="string">
            <text:p text:style-name="P3">Stanowisko węzłów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14.</text:p>
          </table:table-cell>
          <table:table-cell table:style-name="Tabela2.A2" office:value-type="string">
            <text:p text:style-name="P3">Pałeczka sztafetowa - prądownica PW-52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15.</text:p>
          </table:table-cell>
          <table:table-cell table:style-name="Tabela2.A2" office:value-type="string">
            <text:p text:style-name="P3">Drewniana drabiniasta ściana </text:p>
          </table:table-cell>
          <table:table-cell table:style-name="Tabela2.C2" office:value-type="string">
            <text:p text:style-name="P5">1 szt.</text:p>
          </table:table-cell>
        </table:table-row>
        <table:table-row>
          <table:table-cell table:style-name="Tabela2.A2" office:value-type="string">
            <text:p text:style-name="P15">16.</text:p>
          </table:table-cell>
          <table:table-cell table:style-name="Tabela2.A2" office:value-type="string">
            <text:p text:style-name="P3">Płyta pod wąż i gaśnicę <text:s/></text:p>
          </table:table-cell>
          <table:table-cell table:style-name="Tabela2.C2" office:value-type="string">
            <text:p text:style-name="P5"><text:s/>2 szt.</text:p>
          </table:table-cell>
        </table:table-row>
        <table:table-row>
          <table:table-cell table:style-name="Tabela2.A2" office:value-type="string">
            <text:p text:style-name="P15">17.</text:p>
          </table:table-cell>
          <table:table-cell table:style-name="Tabela2.A2" office:value-type="string">
            <text:p text:style-name="P3">Stojak z poprzeczką <text:s/></text:p>
          </table:table-cell>
          <table:table-cell table:style-name="Tabela2.C2" office:value-type="string">
            <text:p text:style-name="P5"><text:s text:c="2"/>1 szt. </text:p>
          </table:table-cell>
        </table:table-row>
        <table:table-row>
          <table:table-cell table:style-name="Tabela2.A2" office:value-type="string">
            <text:p text:style-name="P15">18.</text:p>
          </table:table-cell>
          <table:table-cell table:style-name="Tabela2.A2" office:value-type="string">
            <text:p text:style-name="P3">Płotek lekkoatletyczny <text:s/></text:p>
          </table:table-cell>
          <table:table-cell table:style-name="Tabela2.C2" office:value-type="string">
            <text:p text:style-name="P5"><text:s/>1 szt.</text:p>
          </table:table-cell>
        </table:table-row>
      </table:table>
      <text:p text:style-name="P2"/>
      <text:p text:style-name="P4">2. Miejscem dostawy sprzętu, o którym mowa w ust.1 będzie miejsce wskazane przez zamawiającego na terenie gminy Gołdap.</text:p>
      <text:p text:style-name="P4">3. Koszt przewozu i ubezpieczenia towaru ponosi Wykonawca.</text:p>
      <text:p text:style-name="P4">4. Wykonawca udziela gwarancji na dostarczony sprzęt, o którym mowa w ust.1 w okresie 36 miesięcy licząc od dnia dostarczenia. Rękojma za wady obowiązuje zgodnie z przepisami Kodeksu cywilnego.</text:p>
      <text:p text:style-name="P4">5. Wykonawca zobowiązuje się do zrealizowania dostawy w terminie do 1 października 2018r.</text:p>
      <text:p text:style-name="P4"/>
      <text:p text:style-name="P6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</text:p>
      <text:p text:style-name="P9"/>
      <text:p text:style-name="P10"><text:soft-page-break/>2.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7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10">2.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7"><text:span text:style-name="T5">3. W sytuacji, o której mowa w ust.2 Wykonawca jest zobowiązany do zapłaty kary umownej <text:s text:c="13"/>w wysokości 20% kwoty, o której mowa <text:s/>w </text:span><text:span text:style-name="T5">§</text:span><text:span text:style-name="T5"> 3 ust.1 w terminie 7 dni od dnia rozwiązania umowy, <text:s text:c="5"/>na konto wskazane przez Zamawiającego.</text:span></text:p>
      <text:p text:style-name="P10">4. Wykonawca ma prawo pisemnie żądać od Zamawiającego ustawowych odsetek w razie zwłoki <text:s text:c="5"/>w płatnościach.</text:p>
      <text:p text:style-name="P4"/>
      <text:p text:style-name="P7"><text:span text:style-name="T8">§</text:span><text:span text:style-name="T8"> 5.1. </text:span><text:span text:style-name="T5">Wszelkie zmiany niniejszej umowy wymagają formy pisemnej pod rygorem nieważności.</text:span></text:p>
      <text:p text:style-name="P10">2. W sprawach nieuregulowanych w niniejszej umowie mają zastosowanie przepisy Kodeksu cywilnego.</text:p>
      <text:p text:style-name="P10">3.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10">4. Umowę sporządzono w trzech jednobrzmiących egzemplarzach, dwa dla Zamawiającego i jeden dla Wykonawcy.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><text:s text:c="9"/>Zamawiający <text:s text:c="62"/>Wykonawc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56S</meta:editing-duration>
    <meta:editing-cycles>7</meta:editing-cycles>
    <meta:generator>OpenOffice/4.1.2$Win32 OpenOffice.org_project/412m3$Build-9782</meta:generator>
    <dc:date>2018-10-01T13:22:02.77</dc:date>
    <dc:creator>Mariusz Mossakowski</dc:creator>
    <meta:printed-by>Mariusz Mossakowski</meta:printed-by>
    <meta:print-date>2018-09-07T12:53:35.46</meta:print-date>
    <meta:document-statistic meta:table-count="1" meta:image-count="0" meta:object-count="0" meta:page-count="2" meta:paragraph-count="86" meta:word-count="541" meta:character-count="4401"/>
    <meta:user-defined meta:name="Info 1"/>
    <meta:user-defined meta:name="Info 2"/>
    <meta:user-defined meta:name="Info 3"/>
    <meta:user-defined meta:name="Info 4"/>
  </office:meta>
</office:document-meta>
</file>