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35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9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2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 style:font-style-complex="italic"/>
    </style:style>
    <style:style style:name="T29" style:family="text">
      <style:text-properties fo:color="#000000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style-complex="italic" style:font-weight-complex="bold"/>
    </style:style>
    <style:style style:name="T30" style:family="text">
      <style:text-properties style:text-underline-style="none" fo:font-weight="bold" fo:background-color="#ffffff" style:font-weight-asian="bold" style:font-weight-complex="bold"/>
    </style:style>
    <style:style style:name="T31" style:family="text">
      <style:text-properties style:text-underline-style="none" fo:font-weight="normal" fo:background-color="#ffffff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</text:p>
      <text:p text:style-name="P31">F O R M U L A R Z <text:s text:c="6"/>O F E R T O W Y</text:p>
      <text:p text:style-name="P29"><text:span text:style-name="T8">Odpowiadając na ogłoszenie o zamówieniu w trybie przetargu nieograniczonego </text:span><text:span text:style-name="T5">na: <text:s/></text:span></text:p>
      <text:p text:style-name="P30"><text:span text:style-name="T19">„</text:span><text:span text:style-name="T20"> </text:span><text:span text:style-name="T28">Modernizacja kanalizacji deszczowej w Gołdapi </text:span></text:p>
      <text:p text:style-name="P34">Etap Przebudowa kanalizacji deszczowej w ul. Dolnej </text:p>
      <text:p text:style-name="P30"><text:span text:style-name="T19"><text:s/></text:span><text:span text:style-name="T11"><text:s text:c="3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<text:s text:c="2"/>SIWZ, za <text:span text:style-name="T25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2">(słownie ..................................................................</text:span><text:span text:style-name="T9">...............................................................zł)</text:span><text:span text:style-name="T11"> brutto:</text:span></text:p>
      <text:p text:style-name="P14"><text:span text:style-name="T30"><text:s/></text:span>......................................................................................................... zł <text:span text:style-name="T31"><text:s/>brutto</text:span></text:p>
      <text:p text:style-name="P23"><text:span text:style-name="T23">Oświadczamy, że udzielamy </text:span><text:span text:style-name="T24">…........................................</text:span><text:span text:style-name="T23"> miesięcznej gwarancji.</text:span></text:p>
      <text:p text:style-name="P22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33"><text:span text:style-name="T9">3. </text:span><text:span text:style-name="T8">Oświadczamy, że wynagrodzenie (cena) zawiera wszystkie koszty związane z realizacją <text:s/>zamówienia pn.:</text:span><text:span text:style-name="T13"> </text:span><text:span text:style-name="T17">„</text:span><text:span text:style-name="T29">Przebudowa kanalizacji deszczowej w ul. Dolnej</text:span><text:span text:style-name="T18">”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10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10">.</text:span></text:p>
      <text:p text:style-name="P5"><text:span text:style-name="T10">6. Zobowiązujemy się do <text:s/>wykonania <text:s/>zamówienia <text:s/>w terminie do</text:span><text:span text:style-name="T16"> do 20.12.2018 r.</text:span></text:p>
      <text:p text:style-name="P20"/>
      <text:p text:style-name="P2"><text:span text:style-name="T7">7. </text:span><text:span text:style-name="T22">Informujemy, że wybór oferty będzie/ nie będzie* prowadził do powstania u Zamawiającego </text:span><text:span text:style-name="T22">obowiązku podatkowego w zgodnie z przepisami o podatku od towarów i usług w odniesieniu do następujących towarów/usług. </text:span></text:p>
      <text:p text:style-name="P27">Wartość towarów/ usług powodująca obowiązek podatkowy u zamawiającego to …........................... zł netto</text:p>
      <text:p text:style-name="P3"><text:span text:style-name="T4">8. </text:span><text:span text:style-name="T6">Oświadczamy, że prace objęte niniejszym zakresem zamówienia wykonamy </text:span></text:p>
      <text:p text:style-name="P16">- we własnym zakresie bez udziału podwykonawców*</text:p>
      <text:p text:style-name="P17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<text:soft-page-break/><text:span text:style-name="T26">9. </text:span><text:span text:style-name="T27">Informujemy, że należymy do sektora:</text:span></text:p>
      <text:p text:style-name="P18"/>
      <text:p text:style-name="P18">a) małych przedsiębiorców (zgodnie z definicją art. 105 ustawy z dnia 2 lipca 2004 r. o swobodzie działalności gospodarczej t.j. Dz. U. 2016.1829 ze zm.),*</text:p>
      <text:p text:style-name="P18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32"><text:span text:style-name="T21">Pouczony o odpowiedzialności karnej (m.in. z art. 297 ustawy z dnia 6 czerwca 1997 r. - <text:s/>Kodeks karny </text:span>Dz. U. z 2016 r. poz. 1137 t.j. <text:span text:style-name="T21">z poźn. zm.) oświadczam, że oferta oraz załączone do niej dokumenty opisują stan prawny i faktyczny aktualny na dzień złożenia oferty.</text:span></text:p>
      <text:list xml:id="list255037623512499064" text:style-name="L1">
        <text:list-header>
          <text:p text:style-name="P35"/>
          <text:p text:style-name="P35">11. Korespondencję związaną z niniejszym postępowaniem o udzielenie zamówienia publicznego należy kierować na poniższy adres:</text:p>
          <text:p text:style-name="P35"/>
          <text:p text:style-name="P35">..............................................................................................................................................................</text:p>
          <text:p text:style-name="P35"/>
          <text:p text:style-name="P35">...............................................................................................................................................................</text:p>
          <text:p text:style-name="P35"/>
          <text:p text:style-name="P35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6"><text:span text:style-name="T14"><text:tab/> <text:s text:c="56"/>Ofertę podpisali</text:span><text:span text:style-name="T10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MS Mincho'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Open Sans" svg:font-family="'Open Sans', 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3" style:family="text">
      <style:text-properties style:use-window-font-color="true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/></text:span><text:span text:style-name="MT3"><text:s/>WIK-ZP.271.45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10-10T12:19:59.50</dc:date>
    <meta:print-date>2018-10-10T12:19:55.90</meta:print-date>
    <meta:editing-cycles>50</meta:editing-cycles>
    <meta:editing-duration>PT3H12M20S</meta:editing-duration>
    <meta:document-statistic meta:table-count="0" meta:image-count="0" meta:object-count="0" meta:page-count="2" meta:paragraph-count="46" meta:word-count="487" meta:character-count="5414"/>
    <meta:user-defined meta:name="Informacja 1"/>
    <meta:user-defined meta:name="Informacja 2"/>
    <meta:user-defined meta:name="Informacja 3"/>
    <meta:user-defined meta:name="Informacja 4"/>
  </office:meta>
</office:document-meta>
</file>