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60182-N-2018 z dnia 30-10-2018 r. </text:p>
      <text:section text:style-name="Sect1" text:name="printContentId">
        <text:p text:style-name="P1">Gołdap:<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365298-N-2018 <text:line-break/><text:span text:style-name="T1">Data: </text:span>15/10/2018 </text:p>
        <text:p text:style-name="P2"><text:span text:style-name="T2">SEKCJA I: ZAMAWIAJĄCY</text:span> </text:p>
        <text:p text:style-name="P5">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V.1 <text:line-break/><text:span text:style-name="T1">Punkt: </text:span>2 <text:line-break/><text:span text:style-name="T1">W ogłoszeniu jest: </text:span>1. Przystępując do przetargu wykonawca zobowiązany jest do wniesienia wadium w wysokości 10 000,00 zł (słownie zł: dziesięć tysięcy złotych 00/100). Wadium powinno być wniesione najpóźniej do dnia 30.10.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30.10.2018 r. do godz. 10.00. 4. Wadium musi obejmować cały okres związania ofertą. 5. Wadium wnoszone w pieniądzu wpłaca się przelewem na rachunek bankowy Zamawiającego: PKO BP S.A. O/ EŁK 89 1020 4724 0000 3602 0007 6463 , z podaniem tytułu wpłaty: ( wadium - „ Wykonanie przebudowy kanalizacji deszczowej w ul. Dolnej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text:soft-page-break/>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span text:style-name="T1">W ogłoszeniu powinno być: </text:span>1. Przystępując do przetargu wykonawca zobowiązany jest do wniesienia wadium w wysokości 10 000,00 zł (słownie zł: dziesięć tysięcy złotych 00/100). Wadium powinno być wniesione najpóźniej do dnia 05.11.2018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05.11.2018 r. do godz. 10.00. 4. Wadium musi obejmować cały okres związania ofertą. 5. Wadium wnoszone w pieniądzu wpłaca się przelewem na rachunek bankowy Zamawiającego: PKO BP S.A. O/ EŁK 89 1020 4724 0000 3602 0007 6463 , z podaniem tytułu wpłaty: ( wadium - „ Wykonanie przebudowy kanalizacji deszczowej w ul. Dolnej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text:soft-page-break/>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S</meta:editing-duration>
    <meta:editing-cycles>3</meta:editing-cycles>
    <meta:generator>OpenOffice.org/3.4.1$Win32 OpenOffice.org_project/341m1$Build-9593</meta:generator>
    <dc:date>2018-10-30T09:10:24.92</dc:date>
    <meta:print-date>2018-10-30T09:10:06.08</meta:print-date>
    <meta:document-statistic meta:table-count="0" meta:image-count="0" meta:object-count="0" meta:page-count="3" meta:paragraph-count="11" meta:word-count="1272" meta:character-count="9091"/>
    <meta:user-defined meta:name="Info 1"/>
    <meta:user-defined meta:name="Info 2"/>
    <meta:user-defined meta:name="Info 3"/>
    <meta:user-defined meta:name="Info 4"/>
  </office:meta>
</office:document-meta>
</file>