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padding="0cm" fo:border="none"/>
    </style:style>
    <style:style style:name="P5" style:family="paragraph" style:parent-style-name="Standard">
      <style:paragraph-properties fo:text-align="start" style:justify-single-word="false" fo:padding="0cm" fo:border="none"/>
    </style:style>
    <style:style style:name="P6" style:family="paragraph" style:parent-style-name="Standard">
      <style:paragraph-properties fo:margin-top="0cm" fo:margin-bottom="0.499cm"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00257250-N-2018 z dnia 25-10-2018 r. </text:p>
      <text:section text:style-name="Sect1" text:name="printContentId">
        <text:p text:style-name="P1">Gołdap:<text:line-break/>OGŁOSZENIE O ZMIANIE OGŁOSZENIA </text:p>
        <text:p text:style-name="P2"><text:span text:style-name="T1">OGŁOSZENIE DOTYCZY:</text:span> </text:p>
        <text:p text:style-name="P5">Ogłoszenia o zamówieniu </text:p>
        <text:p text:style-name="P2"><text:span text:style-name="T2">INFORMACJE O ZMIENIANYM OGŁOSZENIU</text:span> </text:p>
        <text:p text:style-name="P4"><text:span text:style-name="T1">Numer: </text:span>635298-N-2018 <text:line-break/><text:span text:style-name="T1">Data: </text:span>15/10/2018 </text:p>
        <text:p text:style-name="P2"><text:span text:style-name="T2">SEKCJA I: ZAMAWIAJĄCY</text:span> </text:p>
        <text:p text:style-name="P5">Gmina Gołdap, Krajowy numer identyfikacyjny 79067123100000, ul. Plac Zwycięstwa  14, 19500   Gołdap, woj. warmińsko-mazurskie, państwo Polska, tel. 876 156 000, e-mail jolanta.sztabinska@goldap.pl, faks 876 150 800. <text:line-break/>Adres strony internetowej (url): www.goldap.pl </text:p>
        <text:p text:style-name="P3">SEKCJA II: ZMIANY W OGŁOSZENIU </text:p>
        <text:p text:style-name="P5"><text:span text:style-name="T1">II.1) Tekst, który należy zmienić:</text:span> </text:p>
        <text:p text:style-name="P6"><text:span text:style-name="T1">Miejsce, w którym znajduje się zmieniany tekst:</text:span> <text:line-break/><text:span text:style-name="T1">Numer sekcji: </text:span>III.1 <text:line-break/><text:span text:style-name="T1">Punkt: </text:span>3 <text:line-break/><text:span text:style-name="T1">W ogłoszeniu jest: </text:span>Określenie warunków: Wykonawca spełni warunek jeżeli złoży oświadczenie o którym mowa w Rozdziale III, pkt. III.3, ppkt. 1 niniejszej SIWZ. oraz wykaże: - wykonał w okresie ostatnich 6 lat przed upływem terminu składania ofert, a jeżeli okres prowadzenia działalności jest krótszy w tym czasie w należyty sposób, zgodnie z zasadami sztuki budowlanej i prawidłowo ukończone roboty obejmujące wykonanie co najmniej: jednego zamówienia polegających na wykonaniu kanalizacji deszczowej o długości nie mniejszej niż 500 mb i średnicy nie mniejszej niż 500mm, -dysponowanie co najmniej jedną osobą posiadającą uprawnienia budowlane do kierowania robotami budowlanymi w specjalności instalacyjnej w zakresie sieci,instalacji i urządzeń cieplnych, wentylacyjnych, wodociągowych i kanalizacyjnych lub inne uprawnienia umożliwiające wykonywanie tych samych czynności, do wykonywania których w aktualnym stanie prawnym uprawniają uprawnienia budowlane w tej specjalności 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22 grudnia 2015 r. o zasadach uznawania kwalifikacji zawodowych nabytych w państwach członkowskich Unii Europejskiej (Dz. U. z 2016 poz. 65) z zastrzeżeniem art. 12a oraz innych przepisów ustawy Prawo Budowlane (t.j.: Dz. U. z 2018r., poz. 1202) Zamawiający wymaga od wykonawców wskazania w ofercie lub we wniosku o dopuszczenie do udziału w postępowaniu imion i nazwisk osób wykonujących czynności przy realizacji zamówienia wraz z informacją o kwalifikacjach zawodowych lub doświadczeniu tych osób: Tak <text:line-break/><text:span text:style-name="T1">W ogłoszeniu powinno być: </text:span>III.1.3) Zdolność techniczna lub zawodowa Określenie warunków: Wykonawca spełni warunek jeżeli złoży oświadczenie o którym mowa w Rozdziale III, pkt. III.3, ppkt. 1 niniejszej SIWZ. oraz wykaże: - wykonał w okresie ostatnich 6 lat przed upływem terminu składania ofert, a jeżeli okres prowadzenia działalności jest krótszy w tym czasie w należyty sposób, zgodnie z zasadami sztuki budowlanej i prawidłowo ukończone roboty obejmujące wykonanie co najmniej: jednego zamówienia polegających na wykonaniu kanalizacji deszczowej o długości nie mniejszej niż 200 mb i średnicy nie mniejszej niż 400mm, -dysponowanie co najmniej jedną osobą posiadającą uprawnienia budowlane do kierowania robotami budowlanymi w specjalności instalacyjnej w zakresie sieci,instalacji i urządzeń cieplnych, wentylacyjnych, wodociągowych i kanalizacyjnych lub inne uprawnienia umożliwiające wykonywanie tych samych czynności, do wykonywania których w aktualnym stanie prawnym uprawniają uprawnienia <text:soft-page-break/>budowlane w tej specjalności 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22 grudnia 2015 r. o zasadach uznawania kwalifikacji zawodowych nabytych w państwach członkowskich Unii Europejskiej (Dz. U. z 2016 poz. 65) z zastrzeżeniem art. 12a oraz innych przepisów ustawy Prawo Budowlane (t.j.: Dz. U. z 2018r., poz. 1202) Zamawiający wymaga od wykonawców wskazania w ofercie lub we wniosku o dopuszczenie do udziału w postępowaniu imion i nazwisk osób wykonujących czynności przy realizacji zamówienia wraz z informacją o kwalifikacjach zawodowych lub doświadczeniu tych osób: Tak <text:line-break/><text:line-break/><text:span text:style-name="T1">Miejsce, w którym znajduje się zmieniany tekst:</text:span> <text:line-break/><text:span text:style-name="T1">Numer sekcji: </text:span>IV <text:line-break/><text:span text:style-name="T1">Punkt: </text:span>IV 6.2) <text:line-break/><text:span text:style-name="T1">W ogłoszeniu jest: </text:span>Data: 2018-10-30, godzina: 10:00, Skrócenie terminu składania wniosków, ze względu na pilną potrzebę udzielenia zamówienia (przetarg nieograniczony, przetarg ograniczony, negocjacje z ogłoszeniem): <text:line-break/><text:span text:style-name="T1">W ogłoszeniu powinno być: </text:span>Data: 2018-11-05, godzina: 10:00, Skrócenie terminu składania wniosków, ze względu na pilną potrzebę udzielenia zamówienia (przetarg nieograniczony, przetarg ograniczony, negocjacje z ogłoszeniem):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5S</meta:editing-duration>
    <meta:editing-cycles>3</meta:editing-cycles>
    <meta:generator>OpenOffice.org/3.4.1$Win32 OpenOffice.org_project/341m1$Build-9593</meta:generator>
    <dc:date>2018-10-25T14:14:06.97</dc:date>
    <meta:print-date>2018-10-25T14:14:03.51</meta:print-date>
    <meta:document-statistic meta:table-count="0" meta:image-count="0" meta:object-count="0" meta:page-count="2" meta:paragraph-count="11" meta:word-count="679" meta:character-count="5257"/>
    <meta:user-defined meta:name="Info 1"/>
    <meta:user-defined meta:name="Info 2"/>
    <meta:user-defined meta:name="Info 3"/>
    <meta:user-defined meta:name="Info 4"/>
  </office:meta>
</office:document-meta>
</file>