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Ubuntu" svg:font-family="Ubuntu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42%" fo:text-align="start" style:justify-single-word="false"/>
    </style:style>
    <style:style style:name="P2" style:family="paragraph" style:parent-style-name="Text_20_body">
      <style:paragraph-properties fo:line-height="142%" fo:text-align="center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767676" style:font-name="Ubuntu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556cm" fo:orphans="2" fo:widows="2" fo:text-indent="0cm" style:auto-text-indent="false" fo:padding="0cm" fo:border="none"/>
      <style:text-properties fo:font-variant="normal" fo:text-transform="none" fo:color="#767676" style:font-name="Ubuntu" fo:font-size="14pt" fo:letter-spacing="normal" fo:font-style="normal" fo:font-weight="normal"/>
    </style:style>
    <style:style style:name="P8" style:family="paragraph" style:parent-style-name="Heading_20_3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333333" style:font-name="Ubuntu" fo:font-size="16.5pt" fo:letter-spacing="normal" fo:font-style="normal"/>
    </style:style>
    <style:style style:name="P9" style:family="paragraph" style:parent-style-name="Heading_20_3">
      <style:paragraph-properties fo:margin-left="0cm" fo:margin-right="0cm" fo:margin-top="0cm" fo:margin-bottom="0.556cm" fo:text-indent="0cm" style:auto-text-indent="false" fo:padding="0cm" fo:border="none"/>
      <style:text-properties fo:color="#767676"/>
    </style:style>
    <style:style style:name="P10" style:family="paragraph" style:parent-style-name="Heading_20_2">
      <style:text-properties fo:font-variant="normal" fo:text-transform="none" fo:color="#333333" style:text-line-through-style="none" style:font-name="Ubuntu" fo:font-size="27pt" fo:letter-spacing="normal" fo:font-style="normal" style:text-underline-style="none" fo:font-weight="normal" style:text-blinking="false" fo:background-color="transparent"/>
    </style:style>
    <style:style style:name="P11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text-line-through-style="none" style:font-name="Ubuntu" fo:font-size="19.5pt" fo:letter-spacing="normal" fo:font-style="normal" style:text-underline-style="none" fo:font-weight="bold" style:text-blinking="false" fo:background-color="transparent"/>
    </style:style>
    <style:style style:name="T1" style:family="text">
      <style:text-properties fo:color="#ffffff" style:text-line-through-style="none" style:font-name="Ubuntu" fo:font-size="15pt" style:text-underline-style="none" fo:font-weight="bold" style:text-blinking="false"/>
    </style:style>
    <style:style style:name="T2" style:family="text">
      <style:text-properties fo:font-variant="normal" fo:text-transform="none" fo:color="#083398" style:font-name="Ubuntu" fo:font-size="14pt" fo:letter-spacing="normal" fo:font-style="normal" style:text-underline-style="solid" style:text-underline-width="auto" style:text-underline-color="font-color" fo:font-weight="normal" fo:background-color="transparen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info"/>Informacje o ogłoszeniu</text:h>
      <text:h text:style-name="P8" text:outline-level="3"><draw:frame draw:style-name="fr1" draw:name="Ramka4" text:anchor-type="paragraph" svg:width="17.41cm" draw:z-index="0"><draw:text-box fo:min-height="0.041cm"><text:h text:style-name="P9" text:outline-level="3">1145090</text:h></draw:text-box></draw:frame></text:h>
      <text:p text:style-name="P7">Zakończone</text:p>
      <text:h text:style-name="P8" text:outline-level="3">Miejsce i sposób składania ofert</text:h>
      <text:p text:style-name="P7">Oferty należy złożyć w formie pisemnej w terminie do 31.10.2018 r. godz. 10.00 <text:line-break/><text:line-break/>Miejsce składania ofert - Urząd Miejski w Gołdapi, Plac Zwycięstwa 14, 19-500 Gołdap, Punkt Obsługi Mieszkańców – parter budynku<text:line-break/><text:line-break/>a) oferta powinna być sporządzona na formularzu ofertowym stanowiącym załącznik nr 1<text:line-break/>b) ofertę należy sporządzić w języku polskim z zachowaniem formy pisemnej pod rygorem nieważności. W przypadku składania ofert w języku obcym należy złożyć je wraz z tłumaczeniem na język polski.<text:line-break/>c) ofertę należy umieścić w zamkniętym opakowaniu, uniemożliwiającym odczytanie jej zawartości bez uszkodzenia tego opakowania. Opakowanie powinno być opatrzone nazwą (firmą) i adresem Wykonawcy, a także posiadać dodatkowe oznaczenie:<text:line-break/>Gmina Gołdap, Plac Zwycięstwa 14, 19-500 Gołdap, <text:line-break/>„Meble” Nie otwierać przed 31.10.2018 r., godz. 10.15<text:line-break/>d) oferty złożone po terminie zostaną nie będą rozpatrywane i zostaną zwrócone</text:p>
      <text:h text:style-name="P8" text:outline-level="3">Osoba do kontaktu w sprawie ogłoszenia</text:h>
      <text:p text:style-name="P7">Jolanta Sztabińska</text:p>
      <text:h text:style-name="P8" text:outline-level="3">Nr telefonu osoby upoważnionej do kontaktu w sprawie ogłoszenia</text:h>
      <text:p text:style-name="P7">+48 876156046</text:p>
      <text:h text:style-name="P8" text:outline-level="3">Skrócony opis przedmiotu zamówienia</text:h>
      <text:p text:style-name="P7">Przedmiot zamówienia obejmuje dostawę: <text:line-break/>a) 30 krzeseł konferencyjnych;<text:line-break/>b) 2 biurek;<text:line-break/><text:line-break/><text:soft-page-break/>Wykonawca dostarczy meble własnym transportem, na własny koszt i ryzyko do Zamawiającego w miejsca przyszłego użytkowania wskazane przez Zamawiającego.<text:line-break/>Wszystkie meble powinny spełniać niezbędne normy oraz być dopuszczone do ich użytkowania.<text:line-break/>Zamawiający wymaga 24 miesięcznego okresu rękojmi od dnia wydania wyposażenia- mebli</text:p>
      <text:h text:style-name="P8" text:outline-level="3">Kategoria ogłoszenia</text:h>
      <text:p text:style-name="P7">Dostawy</text:p>
      <text:h text:style-name="P8" text:outline-level="3">Podkategoria ogłoszenia</text:h>
      <text:p text:style-name="P7">Meble</text:p>
      <text:h text:style-name="P8" text:outline-level="3">Miejsce realizacji zamówienia</text:h>
      <text:p text:style-name="P7">Województwo: warmińsko-mazurskie Powiat: gołdapski Miejscowość: Gołdap</text:p>
      <text:h text:style-name="P11" text:outline-level="2"><text:bookmark text:name="opis"/>Opis przedmiotu zamówienia</text:h>
      <text:h text:style-name="P8" text:outline-level="3">Cel zamówienia</text:h>
      <text:p text:style-name="P7">Dostawa mebli w ramach projektu „Urządzenie nabrzeża jeziora Gołdap”, celem doposażenia bazy rekreacyjnej sportów wodnych</text:p>
      <text:h text:style-name="P8" text:outline-level="3">Przedmiot zamówienia</text:h>
      <text:p text:style-name="P7">Przedmiot zamówienia obejmuje dostawę: <text:line-break/>a) 30 krzeseł konferencyjnych:<text:line-break/>- z czterema nogami dostosowanymi do układania w stosy,<text:line-break/>- rama wykonana z okrągłej rury stalowej o średnicy min. 9 mm x 2 mm z rurą wewnętrzną,<text:line-break/>- belki poprzeczne wykonane z okrągłej rury stalowej o średnicy min. 20 mm po stronie tylnej i średnicy min. 10 mm po stronie przedniej, łączenia spawane,<text:line-break/>- siedzisko ze sklejki, wyściełane i pokryte tkaniną,<text:line-break/>- mocowanie siedziska dwoma śrubami płaskimi M5 x 35 mm poprzez nogi przednie i trzema śrubami M6 x 20mm poprzez nakładki mocujące,<text:line-break/>- opacie siatkowe wykonane z rury stalowej przechodzącej w tylne nogi,<text:line-break/>- rama z czterema nogami wyposażona w ślizgi na końcach rur,<text:line-break/>- szpalowanie H i H 2P – 5 szt. - wkładane jedno w drugie. <text:line-break/><text:line-break/>b) 2 biurek:<text:line-break/>- wymiary: głębokość – 500 mm, wysokość – 760 mm, długość – 190 mm (+/- <text:soft-page-break/>50 mm),<text:line-break/>- po prawej stronie kontener z szufladą oraz drzwiczkami na zawiasach puszkowych, uchwyt drzwiczek bez ostrych krawędzi, zamykane na zamek,<text:line-break/>- wykonane z płyty meblowej o gr. minimum 18 mm,<text:line-break/>- kolor jasny np.: buk jasny, klon, olcha,<text:line-break/>- wykończenie – obrzeże ABS o gr. min. 1 mm,<text:line-break/><text:line-break/>Wykonawca dostarczy meble własnym transportem, na własny koszt i ryzyko do Zamawiającego w miejsca przyszłego użytkowania wskazane przez Zamawiającego.<text:line-break/>Wszystkie meble powinny spełniać niezbędne normy oraz być dopuszczone do ich użytkowania.<text:line-break/>Zamawiający wymaga 24 miesięcznego okresu rękojmi od dnia wydania wyposażenia- mebli</text:p>
      <text:h text:style-name="P8" text:outline-level="3">Kod CPV</text:h>
      <text:p text:style-name="P7">39112000-0</text:p>
      <text:h text:style-name="P8" text:outline-level="3">Nazwa kodu CPV</text:h>
      <text:p text:style-name="P7">Krzesła</text:p>
      <text:h text:style-name="P8" text:outline-level="3">Dodatkowe przedmioty zamówienia</text:h>
      <text:p text:style-name="P7">Oznaczenie wg Wspólnego Słownika Zamówień CPV <text:line-break/>39112000-0 – Krzesła<text:line-break/>39113000-7 – Rożne siedziska i krzesła<text:line-break/>39121100-7 – Biurka</text:p>
      <text:h text:style-name="P8" text:outline-level="3">Harmonogram realizacji zamówienia</text:h>
      <text:p text:style-name="P7">Termin realizacji - 14 dni od daty podpisania umowy</text:p>
      <text:h text:style-name="P8" text:outline-level="3">Załączniki</text:h>
      <text:list xml:id="list6889893743263889998" text:style-name="L1">
        <text:list-item>
          <text:p text:style-name="P4"><text:a xlink:type="simple" xlink:href="https://bazakonkurencyjnosci.gov.pl/file/download/1053884" text:style-name="Internet_20_link" text:visited-style-name="Visited_20_Internet_20_Link"><text:span text:style-name="T2">Załącznik nr 1 - Formularz ofertowy</text:span></text:a></text:p>
        </text:list-item>
        <text:list-item>
          <text:p text:style-name="P4"><text:a xlink:type="simple" xlink:href="https://bazakonkurencyjnosci.gov.pl/file/download/1053883" text:style-name="Internet_20_link" text:visited-style-name="Visited_20_Internet_20_Link"><text:span text:style-name="T2">załącznik nr 2 - Oświadczenie o brakku powiązań kapitałowych i osobowych</text:span></text:a></text:p>
        </text:list-item>
        <text:list-item>
          <text:p text:style-name="P4"><text:a xlink:type="simple" xlink:href="https://bazakonkurencyjnosci.gov.pl/file/download/1053882" text:style-name="Internet_20_link" text:visited-style-name="Visited_20_Internet_20_Link"><text:span text:style-name="T2">Załącznik nr 3 - Wzór umowy</text:span></text:a></text:p>
        </text:list-item>
        <text:list-item>
          <text:p text:style-name="P4"><text:a xlink:type="simple" xlink:href="https://bazakonkurencyjnosci.gov.pl/file/download/1053881" text:style-name="Internet_20_link" text:visited-style-name="Visited_20_Internet_20_Link"><text:span text:style-name="T2">zapytanie ofertowe</text:span></text:a></text:p>
        </text:list-item>
      </text:list>
      <text:h text:style-name="P8" text:outline-level="3">Pytania i wyjaśnienia</text:h>
      <text:list xml:id="list7794830040949409758" text:style-name="L2">
        <text:list-item>
          <text:p text:style-name="P5"><text:a xlink:type="simple" xlink:href="https://bazakonkurencyjnosci.gov.pl/file/download/1053885" text:style-name="Internet_20_link" text:visited-style-name="Visited_20_Internet_20_Link"><text:span text:style-name="T2">odpowiedz na złożone pytania</text:span></text:a></text:p>
        </text:list-item>
      </text:list>
      <text:h text:style-name="P8" text:outline-level="3"><text:soft-page-break/>Uprawnienia do wykonywania określonej działalności lub czynności</text:h>
      <text:p text:style-name="P7">Zamawiający informuje, że odstępuje od określania szczegółowych warunków udziału w niniejszym postępowaniu</text:p>
      <text:h text:style-name="P8" text:outline-level="3">Wiedza i doświadczenie</text:h>
      <text:p text:style-name="P7">Zamawiający informuje, że odstępuje od określania szczegółowych warunków udziału w niniejszym postępowaniu</text:p>
      <text:h text:style-name="P8" text:outline-level="3">Potencjał techniczny</text:h>
      <text:p text:style-name="P7">Zamawiający informuje, że odstępuje od określania szczegółowych warunków udziału w niniejszym postępowaniu</text:p>
      <text:h text:style-name="P8" text:outline-level="3">Osoby zdolne do wykonania zamówienia</text:h>
      <text:p text:style-name="P7">Zamawiający informuje, że odstępuje od określania szczegółowych warunków udziału w niniejszym postępowaniu</text:p>
      <text:h text:style-name="P8" text:outline-level="3">Sytuacja ekonomiczna i finansowa</text:h>
      <text:p text:style-name="P7">Zamawiający informuje, że odstępuje od określania szczegółowych warunków udziału w niniejszym postępowaniu</text:p>
      <text:h text:style-name="P8" text:outline-level="3">Warunki zmiany umowy</text:h>
      <text:p text:style-name="P7">1. Zamawiający przewiduje możliwość dokonania zmian postanowień zawartej umowy w stosunku do treści oferty, na podstawie której dokonano wyboru Wykonawcy, w szczególności gdy wynikła z nieprzewidzianych sytuacji, w tym:<text:line-break/>1) pozostających w związku z koniecznością realizacji postulatów osób trzecich nieuwzględnionych na etapie podpisania umowy, a ze względów społecznych koniecznych do spełnienia poprzez stosowną (technicznie uzasadnioną) zmianę terminu wykonania umowy oraz zwiększenia wynagrodzenia,<text:line-break/>2) wynikających ze zmian w ustawodawstwie, mających wpływ na wykonanie oraz wycenę przedmiotu umowy poprzez dostosowanie treści umowy do obligatoryjnych uregulowań zmienionych przepisów,<text:line-break/>3) zaistnienia siły wyższej, to jest zdarzenia, którego strony nie mogły przewidzieć, któremu nie mogły zapobiec ani któremu nie mogą przeciwdziałać, a które to zdarzenie uniemożliwia wykonawcy wykonanie w części lub całości jego zobowiązań; zmiana umowy w takim przypadku polega przede wszystkim na przedłużeniu terminu wykonania zobowiązania o <text:soft-page-break/>czas trwania siły wyższej lub na zawieszeniu wykonania umowy. Siła wyższa obejmuje w szczególności, następujące zdarzenia:<text:line-break/>a) wojna, działania wojenne, działania wrogów zewnętrznych;<text:line-break/>b) terroryzm, rewolucja, przewrót wojskowy lub cywilny, wojna domowa;<text:line-break/><text:line-break/>c) skutki zastosowania amunicji wojskowej, materiałów wybuchowych, skażenie radioaktywne, z wyjątkiem tych, które mogą być spowodowane użyciem ich przez wykonawcę;<text:line-break/>d) klęski żywiołowe, jak huragany, powodzie, trzęsienie ziemi;<text:line-break/>e) bunty, niepokoje, strajki, okupacje budowy przez osoby inne niż pracownicy wykonawcy i jego podwykonawców;<text:line-break/>f) inne wydarzenia losowe;<text:line-break/>2. W przypadku zmiany podwykonawcy, za pomocą którego wykonawca spełnia warunki zamówienia, nowy podwykonawca obowiązany jest spełniać te same warunki co podwykonawca zastępowany.<text:line-break/>3. Nie stanowi zmiany umowy w rozumieniu art.144 ust. 1 ustawy Prawo zamówień publicznych:<text:line-break/>a) zmiana danych związanych z obsługą administracyjno-organizacyjną umowy (np. zmiana nr rachunku bankowego),<text:line-break/>b) zmiana danych teleadresowych,<text:line-break/>c) zmiana osób wskazanych do kontaktów między stronami.</text:p>
      <text:h text:style-name="P8" text:outline-level="3">Lista dokumentów/oświadczeń wymaganych od Wykonawcy</text:h>
      <text:p text:style-name="P7">Wymagane dokumenty:<text:line-break/>1. oferta (załącznik nr 1):<text:line-break/>2. oświadczenie o braku powiązań kapitałowych lub osobowych (załącznik nr 2)</text:p>
      <text:h text:style-name="P11" text:outline-level="2"><text:bookmark text:name="ocena"/>Ocena oferty</text:h>
      <text:h text:style-name="P8" text:outline-level="3">Kryteria oceny i opis sposobu przyznawania punktacji</text:h>
      <text:p text:style-name="P7">Cena – 90 %<text:line-break/><text:line-break/>Oferta o najniższej cenie uzyska maksymalną ilość punktów tj.: 90 pkt., pozostałym Wykonawcom przyznana zostanie odpowiednio mniejsza (proporcjonalnie mniejsza) ilość punktów wg. wzoru<text:line-break/><text:line-break/>[(cena najniższa : cena badanej oferty) x 90]<text:line-break/><text:line-break/>Okres rękojmi – 10%<text:line-break/><text:line-break/>Oferta o najdłuższym okresie rękojmi uzyska maksymalną ilość punktów tj.: 10 pkt., pozostałym Wykonawcom przyznana zostanie odpowiednio mniejsza (proporcjonalnie mniejsza) ilość punktów wg. wzoru<text:line-break/><text:soft-page-break/><text:line-break/><text:line-break/>Okres rękojmi zadeklarowany w oferty badanej <text:line-break/>Okres rękojmi = ------------------------------------------------------- x 10 pkt<text:line-break/>Maksymalny okres rękojmi (tj.: 48 miesięcy)<text:line-break/><text:line-break/>Minimalny (najkrótszy) możliwy okres rękojmi, wymagany przez Zamawiającego – 24 miesiące<text:line-break/>Maksymalny (najdłuższy) możliwy okres rękojmi, wymagany przez Zamawiającego, a który będzie uwzględniany przy ocenie ofert – 48 miesięcy<text:line-break/>UWAGA!<text:line-break/><text:line-break/>Oferta Wykonawcy, który zadeklaruje okres rękojmi krótszy niż 24 miesiące, tj.: okres krótszy niż wymagalnych przez zamawiającego, zostanie odrzucona, jako oferta, której treść nie odpowiada treści niniejszego zapytania ofertowego <text:line-break/>W przypadku zadeklarowania przez Wykonawcę, okresu rękojmi, dłuższego niż 48 miesięcy, oferta w tym kryterium otrzyma maksymalną liczbę punktów, tj.: otrzyma 10 pkt. <text:line-break/><text:line-break/>Ocena ofert dokonana będzie z dokładnością do 2 miejsc po przecinku, stosując zasadę matematyczną w zakresie zaokrąglania.</text:p>
      <text:h text:style-name="P8" text:outline-level="3">Wykluczenia</text:h>
      <text:p text:style-name="P7">Zamawiający informuje, że z możliwości realizacji zamówienia wyłącza się podmioty, które powiązane są z Zamawiającym lub osobami upoważnionymi do zaciągania zobowiązań w imieniu Zamawiającego lub osobami wykonującymi w imieniu beneficjenta czynności związane z przygotowaniem i przeprowadzeniem procedury wyboru wykonawcy osobowo lub kapitałowo, w szczególności poprzez:<text:line-break/>- uczestnictwo w spółce jako wspólnik spółki cywilnej lub spółki osobowej;<text:line-break/>- posiadanie udziałów lub co najmniej 10% akcji;<text:line-break/>- pełnienie funkcji członka organu nadzorczego lub zarządzającego, prokurenta, pełnomocnika;<text:line-break/>- pozostawanie w związku małżeńskim, w stosunku pokrewieństwa lub powinowactwa <text:line-break/>w linii prostej, pokrewieństwa lub powinowactwa w linii bocznej do drugiego stopnia lub w stosunku przysposobienia, opieki lub kurateli.<text:line-break/><text:line-break/>Weryfikacja, powyższego zostanie dokonana na podstawie informacji zawartych w załączniku nr 2 - oświadczenie o braku powiązań kapitałowych lub osobowych</text:p>
      <text:h text:style-name="P11" text:outline-level="2"><text:bookmark text:name="zamawiajacy"/><text:soft-page-break/>Zamawiający - Beneficjent</text:h>
      <text:h text:style-name="P8" text:outline-level="3">Nazwa</text:h>
      <text:p text:style-name="P7">GMINA GOŁDAP</text:p>
      <text:h text:style-name="P8" text:outline-level="3">Adres</text:h>
      <text:p text:style-name="P6">pl. Plac Zwycięstwa 14</text:p>
      <text:p text:style-name="P6">19-500 Gołdap (miasto)</text:p>
      <text:p text:style-name="P6">warmińsko-mazurskie , gołdapski</text:p>
      <text:h text:style-name="P8" text:outline-level="3">Numer telefonu</text:h>
      <text:p text:style-name="P7">0876156000</text:p>
      <text:h text:style-name="P8" text:outline-level="3">Fax</text:h>
      <text:p text:style-name="P7">0876150800</text:p>
      <text:h text:style-name="P8" text:outline-level="3">NIP</text:h>
      <text:p text:style-name="P7">8471587061</text:p>
      <text:h text:style-name="P8" text:outline-level="3">Tytuł projektu</text:h>
      <text:p text:style-name="P7">URZĄDZENIE NABRZEŻA JEZIORA GOŁDAP</text:p>
      <text:h text:style-name="P8" text:outline-level="3">Numer projektu</text:h>
      <text:p text:style-name="P7">RPWM.06.02.03-28-0002/17-00</text:p>
      <text:h text:style-name="P11" text:outline-level="2"><text:bookmark text:name="infowyk"/>Informacja o wybranym wykonawcy</text:h>
      <text:p text:style-name="P7">Rozstrzygnięte</text:p>
      <text:h text:style-name="P8" text:outline-level="3">Nazwa i adres, data wpłynięcia oferty oraz jej cena</text:h>
      <text:p text:style-name="P7">Office Place<text:line-break/>Mariusz Antoniewicz<text:line-break/>ul. Wyszogrodzka 10/183<text:line-break/>03-337 Warszawa<text:line-break/>oferta złożona 29.11.2018 r. o godz. 14.00<text:line-break/>cena ofertowa - 8 700,00 zł brutto<text:line-break/>okres rękojmi - 36 miesięcy</text:p>
      <text:h text:style-name="P8" text:outline-level="3"><text:soft-page-break/>Pełna lista podmiotów</text:h>
      <text:p text:style-name="P7">Oferta nr 1 - Office Place Mariusz Antoniewicz<text:line-break/>ul. Wyszogrodzka 10/183, 03-337 Warszawa<text:line-break/>cena ofertowa - 8 700,00 zł brutto<text:line-break/>okres rękojmi - 36 miesięcy<text:line-break/>Oferta nr 2 - Prestiż Anna Eluszkiewicz<text:line-break/>ul. Wybickiego 10e/6, 87-100 Toruń<text:line-break/>cena ofertowa - 13 200,00 zł brutto<text:line-break/>okres rękojmi - 25 miesię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Ubuntu" svg:font-family="Ubuntu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Sztabińska</meta:initial-creator>
    <meta:creation-date>2018-11-07T15:06:47.15</meta:creation-date>
    <meta:document-statistic meta:table-count="0" meta:image-count="0" meta:object-count="0" meta:page-count="8" meta:paragraph-count="79" meta:word-count="1390" meta:character-count="10128"/>
    <dc:date>2018-11-07T15:08:10.35</dc:date>
    <dc:creator>Jolanta Sztabińska</dc:creator>
    <meta:editing-duration>PT1M23S</meta:editing-duration>
    <meta:editing-cycles>1</meta:editing-cycles>
    <meta:generator>OpenOffice/4.1.5$Win32 OpenOffice.org_project/415m1$Build-9789</meta:generator>
  </office:meta>
</office:document-meta>
</file>