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8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0.5145in" style:use-optimal-column-width="false"/>
    </style:style>
    <style:style style:name="TableColumn27" style:family="table-column">
      <style:table-column-properties style:column-width="1.627in" style:use-optimal-column-width="false"/>
    </style:style>
    <style:style style:name="TableColumn28" style:family="table-column">
      <style:table-column-properties style:column-width="0.9965in" style:use-optimal-column-width="false"/>
    </style:style>
    <style:style style:name="TableColumn29" style:family="table-column">
      <style:table-column-properties style:column-width="1.1979in" style:use-optimal-column-width="false"/>
    </style:style>
    <style:style style:name="TableColumn30" style:family="table-column">
      <style:table-column-properties style:column-width="1.0479in" style:use-optimal-column-width="false"/>
    </style:style>
    <style:style style:name="TableColumn31" style:family="table-column">
      <style:table-column-properties style:column-width="1.0937in" style:use-optimal-column-width="false"/>
    </style:style>
    <style:style style:name="Table25" style:family="table">
      <style:table-properties style:width="6.477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110" style:parent-style-name="Normalny" style:family="paragraph">
      <style:paragraph-properties fo:widows="2" fo:orphans="2" fo:text-align="justify" style:vertical-align="auto" fo:line-height="0.1666in"/>
    </style:style>
    <style:style style:name="T111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T112" style:parent-style-name="Domyślnaczcionkaakapitu" style:family="text">
      <style:text-properties style:font-name-asian="Times New Roman" style:font-name-complex="Times New Roman" style:font-weight-complex="bold" style:letter-kerning="true" fo:background-color="#FFFFFF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background-color="#FFFFFF"/>
    </style:style>
    <style:style style:name="T114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P115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 style:letter-kerning="true"/>
    </style:style>
    <style:style style:name="P116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 style:letter-kerning="true"/>
    </style:style>
    <style:style style:name="P117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18" style:parent-style-name="Domyślnaczcionkaakapitu" style:family="text">
      <style:text-properties style:font-name-asian="Tahoma" style:font-name-complex="Times New Roman" style:letter-kerning="true"/>
    </style:style>
    <style:style style:name="T119" style:parent-style-name="Domyślnaczcionkaakapitu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2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T123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background-color="#FFFFFF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letter-kerning="true" fo:background-color="#FFFFFF"/>
    </style:style>
    <style:style style:name="T126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P127" style:parent-style-name="Normalny" style:family="paragraph">
      <style:paragraph-properties fo:widows="2" fo:orphans="2" fo:text-align="justify" style:vertical-align="auto"/>
    </style:style>
    <style:style style:name="T128" style:parent-style-name="Domyślnaczcionkaakapitu" style:family="text">
      <style:text-properties style:font-name-asian="Times New Roman" style:font-name-complex="Times New Roman" style:letter-kerning="true" style:language-asian="hi" style:country-asian="IN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true" style:language-asian="hi" style:country-asian="IN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true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true" style:text-position="super 66.6%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color="#000000" style:letter-kerning="true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style:letter-kerning="true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8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4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true" fo:background-color="#FFFFFF"/>
    </style:style>
    <style:style style:name="P14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4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4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4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5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true" fo:background-color="#FFFFFF"/>
    </style:style>
    <style:style style:name="P15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letter-kerning="true" fo:background-color="#FFFFFF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letter-kerning="true" fo:background-color="#FFFFFF"/>
    </style:style>
    <style:style style:name="T154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T155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T156" style:parent-style-name="Domyślnaczcionkaakapitu" style:family="text">
      <style:text-properties style:font-name-asian="Times New Roman" style:font-name-complex="Times New Roman" style:letter-kerning="true" fo:background-color="#FFFFFF"/>
    </style:style>
    <style:style style:name="P15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58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5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6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etter-kerning="true" fo:background-color="#FFFFFF"/>
    </style:style>
    <style:style style:name="P16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6"/>O F E R T O W Y</text:p>
      <text:h text:style-name="P4" text:outline-level="2"><text:span text:style-name="T5">Odpowiadając na zapytanie ofertowe dotyczące<text:s/></text:span><text:span text:style-name="T6">zimowego utrzymania gminnych ulic, chodników, placów i dróg wewnętrznych<text:s/></text:span><text:span text:style-name="T7">pozostających własnością lub w zarządzie gminy Gołdap na terenie miasta Gołdap</text:span></text:h>
      <text:p text:style-name="P8"/>
      <text:p text:style-name="P9">My niżej podpisani</text:p>
      <text:p text:style-name="P10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2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14"/>
      <text:p text:style-name="P15">Oferujemy następujące<text:s/>wynagrodzenie ryczałtowe za wykonanie<text:s/>całości<text:s/>przedmiotu zamówienia:</text:p>
      <text:p text:style-name="P16"/>
      <text:p text:style-name="P17">........................................zł brutto x 6 miesięcy<text:s/>...............................zł brutto</text:p>
      <text:p text:style-name="P18"><text:s text:c="7"/>(miesięczne wynagrodzenie)<text:s text:c="50"/>(wynagrodzenie za całość przedmiotu zamówienia)</text:p>
      <text:p text:style-name="P19"/>
      <text:p text:style-name="P20"><text:span text:style-name="T21">(słownie ..................................................................</text:span><text:span text:style-name="T22">..........................................................................zł)</text:span></text:p>
      <text:p text:style-name="P23">z czego 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Opis przedmiotu zamówienia</text:p>
          </table:table-cell>
          <table:table-cell table:style-name="TableCell37">
            <text:p text:style-name="Standard"><text:span text:style-name="T38">Powierzchnia podstawowa przeznaczona do utrzymania (m</text:span><text:span text:style-name="T39">2</text:span><text:span text:style-name="T40">)</text:span></text:p>
          </table:table-cell>
          <table:table-cell table:style-name="TableCell41">
            <text:p text:style-name="P42">Cena (netto) jednostkowa w PLN</text:p>
            <text:p text:style-name="Standard"><text:span text:style-name="T43">( zł/m</text:span><text:span text:style-name="T44">2</text:span><text:span text:style-name="T45">/miesiąc)</text:span></text:p>
          </table:table-cell>
          <table:table-cell table:style-name="TableCell46">
            <text:p text:style-name="P47">Wartość netto/miesiąc</text:p>
          </table:table-cell>
          <table:table-cell table:style-name="TableCell48">
            <text:p text:style-name="P49">Wartość<text:s/>brutto/miesiąc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Zimowe utrzymanie ulic</text:p>
          </table:table-cell>
          <table:table-cell table:style-name="TableCell55">
            <text:p text:style-name="P56">5 995,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Zimowe utrzymanie chodników</text:p>
          </table:table-cell>
          <table:table-cell table:style-name="TableCell68">
            <text:p text:style-name="P69">3 533,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Zimowe utrzymanie placów/ terenów wewnętrznych</text:p>
          </table:table-cell>
          <table:table-cell table:style-name="TableCell81">
            <text:p text:style-name="P82">1 954,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Razem:</text:p>
          </table:table-cell>
          <table:covered-table-cell/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(przy czym wynagrodzenie za realizację umowy<text:s/></text:span><text:span text:style-name="T102">za okres krótszy niż miesiąc zostanie obliczone proporcjonalnie wg wzoru:<text:s/></text:span><text:span text:style-name="T103">wynagrodzenie miesięczne<text:s/></text:span><text:span text:style-name="T104">:<text:s/></text:span><text:span text:style-name="T105">ilość dni kalendarzowych w danym miesiącu<text:s/></text:span><text:span text:style-name="T106">x<text:s/></text:span><text:span text:style-name="T107">ilość dni świadczonej usługi</text:span><text:span text:style-name="T108">)</text:span></text:p>
      <text:p text:style-name="P109"/>
      <text:p text:style-name="P110"><text:span text:style-name="T111">1. Oświadczamy, że udzielamy<text:s/></text:span><text:span text:style-name="T112">14</text:span><text:span text:style-name="T113"><text:s/></text:span><text:span text:style-name="T114">dniowego terminu płatności po dostarczeniu prawidłowo wystawionej faktury Zamawiającemu.</text:span></text:p>
      <text:p text:style-name="P115">2. Oświadczamy, że zapoznaliśmy się z treścią warunków zamówienia i nie wnosimy do niej zastrzeżeń.</text:p>
      <text:p text:style-name="P116">3. Oświadczamy, że zdobyliśmy konieczne informacje dotyczące realizacji zamówienia oraz przygotowania i złożenia oferty.</text:p>
      <text:p text:style-name="P117"><text:span text:style-name="T118">4. Oświadczamy, że wynagrodzenie (cena) zawiera wszystkie koszty związane z realizacją niniejszego zamówienia na miejsce wskazane przez zamawiającego zlokalizowane na terenie Gminy Gołdap.<text:s/></text:span><text:span text:style-name="T119"><text:s text:c="4"/></text:span></text:p>
      <text:p text:style-name="P120">5. Oświadczamy, że przedstawiony w Załączniku nr 3 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121"><text:span text:style-name="T122">6</text:span><text:span text:style-name="T123">. Oświadczamy, że uważamy się związani niniejszą ofertą przez okres wskazany przez Zamawiającego tj.: przez<text:s/></text:span><text:span text:style-name="T124">30</text:span><text:span text:style-name="T125"><text:s/>dni</text:span><text:span text:style-name="T126">.</text:span></text:p>
      <text:p text:style-name="P127"><text:span text:style-name="T128">7</text:span><text:span text:style-name="T129">.<text:s/></text:span><text:span text:style-name="T130">Oświadczam, że wypełniłem obowiązki informacyjne przewidziane w art. 13 lub art. 14 RODO</text:span><text:span text:style-name="T131">1)</text:span><text:span text:style-name="T132"><text:s/>wobec osób fizycznych,<text:s/></text:span><text:span text:style-name="T133">od których dane osobowe bezpośrednio lub pośrednio pozyskałem</text:span><text:span text:style-name="T134"><text:s/>w celu ubiegania się o udzielenie zamówienia w niniejszym postępowaniu</text:span><text:span text:style-name="T135">.**</text:span></text:p>
      <text:p text:style-name="P136"/>
      <text:soft-page-break/>
      <text:p text:style-name="P137"><text:span text:style-name="T138">1)<text:s/></text:span><text:span text:style-name="T1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40"/>
      <text:p text:style-name="P141"><text:span text:style-name="T142">** W przypadku gdy wykonawca<text:s/></text:span><text:span text:style-name="T1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4"/>
      <text:p text:style-name="P145"/>
      <text:p text:style-name="P146">Korespondencję związaną z niniejszym zapytaniem ofertowym należy kierować na poniższy adres:<text:s/></text:p>
      <text:p text:style-name="P147">.......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.......</text:p>
      <text:p text:style-name="P149">tel..........................,faks..............................., e-mail .....................................................................</text:p>
      <text:p text:style-name="P150"/>
      <text:p text:style-name="P151"><text:span text:style-name="T152"><text:tab/></text:span><text:span text:style-name="T153"><text:tab/>Ofertę podpisali :</text:span><text:span text:style-name="T154"><text:tab/><text:s text:c="13"/></text:span><text:span text:style-name="T155"><text:tab/></text:span><text:span text:style-name="T156"><text:tab/></text:span></text:p>
      <text:p text:style-name="P157"><text:tab/><text:tab/>..................................................................</text:p>
      <text:p text:style-name="P158">/podpis i pieczęć uprawnionego przedstawiciela Wykonawcy/<text:s/></text:p>
      <text:p text:style-name="P159"/>
      <text:p text:style-name="P160">...................................., dnia ............................</text:p>
      <text:p text:style-name="P161"/>
      <text:p text:style-name="P162"><text:span text:style-name="T163">...................................., dni</text:span><text:span text:style-name="T164">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8-10-23T12:04:00Z</meta:creation-date>
    <dc:date>2018-10-23T12:11:00Z</dc:date>
    <meta:print-date>2017-09-27T14:04:00Z</meta:print-date>
    <meta:template xlink:href="Normal.dotm" xlink:type="simple"/>
    <meta:editing-cycles>3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51" meta:character-count="4553" meta:row-count="32" meta:non-whitespace-character-count="3911"/>
  </office:meta>
</office:document-meta>
</file>