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8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0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1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3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8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16155d"/>
    </style:style>
    <style:style style:name="P2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9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pl" fo:country="PL" fo:font-style="italic" style:letter-kerning="true" style:font-name-asian="Tahoma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officeooo:paragraph-rsid="0016155d"/>
    </style:style>
    <style:style style:name="P37" style:family="paragraph" style:parent-style-name="Standard">
      <style:paragraph-properties style:line-height-at-least="0.423cm" fo:text-align="justify" style:justify-single-word="false"/>
      <style:text-properties officeooo:paragraph-rsid="0016155d"/>
    </style:style>
    <style:style style:name="P38" style:family="paragraph" style:parent-style-name="Standard">
      <style:text-properties fo:font-size="11pt" fo:language="pl" fo:country="PL" style:font-size-asian="11pt" style:font-size-complex="11pt"/>
    </style:style>
    <style:style style:name="P39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officeooo:paragraph-rsid="0016155d"/>
    </style:style>
    <style:style style:name="P45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6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7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48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49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0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1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2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3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4" style:family="paragraph" style:parent-style-name="Standard">
      <style:paragraph-properties fo:margin-left="-0.018cm" fo:margin-right="0cm" fo:margin-top="0cm" fo:margin-bottom="0cm" style:contextual-spacing="false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  <style:text-properties fo:color="#008000" style:font-name="Times New Roman" fo:font-size="12pt" fo:language="pl" fo:country="PL" fo:font-weight="bold" officeooo:paragraph-rsid="0016155d" style:letter-kerning="true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style:font-name="Times New Roman" fo:font-size="11pt" fo:language="pl" fo:country="PL" fo:font-weight="bold" officeooo:paragraph-rsid="0016155d" style:font-name-asian="Times New Roman" style:font-size-asian="11pt" style:font-weight-asian="bold" style:font-name-complex="Times New Roman" style:font-size-complex="11pt"/>
    </style:style>
    <style:style style:name="P56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color="#231f20" style:font-name="Times New Roman" fo:font-size="11pt" fo:language="pl" fo:country="PL" fo:font-style="italic" style:text-underline-style="solid" style:text-underline-width="auto" style:text-underline-color="font-color" officeooo:paragraph-rsid="0016155d" style:font-name-asian="ArialMT" style:font-size-asian="11pt" style:font-style-asian="italic" style:font-name-complex="Times New Roman" style:font-size-complex="11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1pt" fo:language="pl" fo:country="PL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6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1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2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font-size="11pt" fo:language="pl" fo:country="PL" style:font-size-asian="11pt" style:font-size-complex="11pt"/>
    </style:style>
    <style:style style:name="P63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64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officeooo:paragraph-rsid="0016155d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7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68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69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70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1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2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3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4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5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6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7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8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7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use-window-font-color="true" style:text-underline-style="none" style:font-weight-complex="normal"/>
    </style:style>
    <style:style style:name="T2" style:family="text">
      <style:text-properties style:use-window-font-color="true" style:text-underline-style="none" fo:font-weight="bold" style:font-name-asian="Times New Roman" style:font-weight-asian="bold" style:language-complex="ar" style:country-complex="SA" style:font-weight-complex="bold"/>
    </style:style>
    <style:style style:name="T3" style:family="text">
      <style:text-properties style:use-window-font-color="true" style:text-underline-style="none" fo:font-weight="normal" fo:background-color="transparent" style:font-name-asian="Times New Roman" style:language-asian="zxx" style:country-asian="none" style:font-weight-asian="normal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font-weight="bold" officeooo:rsid="0013cc0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font-weight="bold" officeooo:rsid="0013cc07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font-weight="normal" officeooo:rsid="001222d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fo:language="pl" fo:country="PL" fo:font-weight="bold" officeooo:rsid="0013cc07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0" style:family="text">
      <style:text-properties style:use-window-font-color="true" style:font-name="Times New Roman" fo:font-size="12pt" fo:language="pl" fo:country="PL" fo:font-weight="bold" officeooo:rsid="0013cc07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officeooo:rsid="0013cc07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officeooo:rsid="0013cc0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1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33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6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9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1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2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style:use-window-font-color="true" style:font-name="Times New Roman" fo:font-weight="bold" officeooo:rsid="0013cc0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45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4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style:font-name="Times New Roman" fo:font-weight="bold" officeooo:rsid="0013cc07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8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style:font-name="Times New Roman" fo:font-weight="normal" officeooo:rsid="001222d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4" style:family="text">
      <style:text-properties style:use-window-font-color="true" style:font-name="Times New Roman" fo:language="pl" fo:country="PL" fo:font-weight="bold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55" style:family="text">
      <style:text-properties style:use-window-font-color="true" style:font-name="Times New Roman" fo:language="pl" fo:country="PL" fo:font-weight="bold" officeooo:rsid="0013cc07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56" style:family="text">
      <style:text-properties style:use-window-font-color="true" style:font-name="Times New Roman" fo:language="pl" fo:country="PL" fo:font-weight="bold" officeooo:rsid="0013cc07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57" style:family="text">
      <style:text-properties style:use-window-font-color="true" style:font-name="Times New Roman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style:font-name="Times New Roman" fo:language="pl" fo:country="PL" style:text-underline-style="solid" style:text-underline-width="auto" style:text-underline-color="font-color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style:font-name="Times New Roman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style:use-window-font-color="true" style:font-name="Times New Roman" fo:language="pl" fo:country="PL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style:font-name="Times New Roman" fo:language="pl" fo:country="PL" style:text-underline-style="none" fo:font-weight="normal" officeooo:rsid="0013cc07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style:font-name="Times New Roman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style:font-name="Times New Roman" fo:language="pl" fo:country="PL" style:text-underline-style="none" fo:font-weight="bold" officeooo:rsid="0013cc0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style:font-name="Times New Roman" fo:language="pl" fo:country="PL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6" style:family="text">
      <style:text-properties style:use-window-font-color="true" style:font-name="Times New Roman" fo:language="pl" fo:country="PL" style:text-underline-style="none" fo:font-weight="bold" style:letter-kerning="true" fo:background-color="#ffffff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67" style:family="text">
      <style:text-properties style:use-window-font-color="true" style:font-name="Times New Roman" fo:language="pl" fo:country="PL" fo:font-style="normal" style:text-underline-style="none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69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 style:font-weight-complex="bold"/>
    </style:style>
    <style:style style:name="T70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71" style:family="text">
      <style:text-properties style:use-window-font-color="true" style:font-name="Times New Roman" officeooo:rsid="0016155d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72" style:family="text">
      <style:text-properties style:use-window-font-color="true" style:font-name="Times New Roman" style:text-underline-style="solid" style:text-underline-width="auto" style:text-underline-color="font-color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73" style:family="text">
      <style:text-properties style:use-window-font-color="true" style:font-name="Times New Roman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4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normal"/>
    </style:style>
    <style:style style:name="T75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6" style:family="text">
      <style:text-properties style:use-window-font-color="true" style:font-name="Times New Roman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weight-complex="normal"/>
    </style:style>
    <style:style style:name="T77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78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9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0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1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2" style:family="text">
      <style:text-properties style:use-window-font-color="true" style:font-name="Times New Roman" fo:font-size="11pt" fo:language="pl" fo:country="PL" style:text-underline-style="none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3" style:family="text">
      <style:text-properties style:use-window-font-color="true" style:font-name="Times New Roman" fo:font-size="11pt" fo:language="pl" fo:country="PL" style:text-underline-style="none" fo:font-weight="normal" officeooo:rsid="0013cc07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4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5" style:family="text">
      <style:text-properties style:use-window-font-color="true" style:font-name="Times New Roman" fo:font-size="11pt" fo:language="pl" fo:country="PL" style:text-underline-style="none" fo:font-weight="bold" officeooo:rsid="0013cc0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6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88" style:family="text">
      <style:text-properties style:use-window-font-color="true" style:font-name="Times New Roman" fo:font-size="11pt" fo:language="pl" fo:country="PL" fo:font-style="normal" style:text-underline-style="none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9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90" style:family="text">
      <style:text-properties style:use-window-font-color="true" fo:font-size="9pt" style:text-underline-style="none" style:font-size-asian="9pt" style:font-size-complex="9pt" style:font-weight-complex="normal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1pt" style:font-size-asian="11pt" style:font-size-complex="11pt"/>
    </style:style>
    <style:style style:name="T96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97" style:family="tex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9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00" style:family="text">
      <style:text-properties fo:color="#000000" style:font-name="Times New Roman" fo:font-size="12pt" style:text-underline-style="none" fo:font-weight="bold" officeooo:rsid="0013cc0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1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2" style:family="text">
      <style:text-properties fo:color="#000000" style:font-name="Times New Roman" fo:font-size="12pt" style:text-underline-style="none" fo:font-weight="bold" officeooo:rsid="0013cc07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3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4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5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7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08" style:family="text">
      <style:text-properties fo:color="#000000" style:font-name="Times New Roman" fo:font-size="11pt" officeooo:rsid="0028fa50" style:font-name-asian="Times New Roman" style:font-size-asian="11pt" style:font-name-complex="Times New Roman" style:font-size-complex="11pt" style:font-weight-complex="bold"/>
    </style:style>
    <style:style style:name="T109" style:family="text">
      <style:text-properties fo:color="#000000" style:font-name="Times New Roman" fo:font-size="11pt" officeooo:rsid="0016155d" style:font-name-asian="Times New Roman" style:font-size-asian="11pt" style:font-name-complex="Times New Roman" style:font-size-complex="11pt" style:font-weight-complex="bold"/>
    </style:style>
    <style:style style:name="T110" style:family="text">
      <style:text-properties fo:color="#000000" style:font-name="Times New Roman" fo:font-size="11pt" officeooo:rsid="0016155d" style:font-name-asian="Times New Roman" style:font-size-asian="11pt" style:font-name-complex="Times New Roman" style:font-size-complex="11pt"/>
    </style:style>
    <style:style style:name="T111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12" style:family="text">
      <style:text-properties fo:color="#000000" style:font-name="Times New Roman" fo:font-size="11pt" style:font-name-asian="ArialMT" style:font-size-asian="11pt" style:font-name-complex="Times New Roman" style:font-size-complex="11pt"/>
    </style:style>
    <style:style style:name="T113" style:family="text">
      <style:text-properties fo:color="#000000" style:font-name="Times New Roman" fo:font-size="11pt" officeooo:rsid="0016155d" style:font-name-asian="ArialMT" style:font-size-asian="11pt" style:font-name-complex="Times New Roman" style:font-size-complex="11pt"/>
    </style:style>
    <style:style style:name="T11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5" style:family="text">
      <style:text-properties fo:color="#000000" style:font-name="Times New Roman" style:text-underline-style="none" fo:font-weight="bold" officeooo:rsid="0013cc0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6" style:family="text">
      <style:text-properties fo:color="#000000" style:font-name="Times New Roman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7" style:family="text">
      <style:text-properties fo:color="#000000" style:font-name="Times New Roman" style:text-underline-style="none" fo:font-weight="bold" officeooo:rsid="0013cc07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8" style:family="text">
      <style:text-properties fo:color="#000000" style:font-name="Times New Roman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9" style:family="text">
      <style:text-properties fo:color="#000000" style:font-name="Times New Roman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0" style:family="text">
      <style:text-properties fo:color="#000000" style:font-name="Times New Roman" style:font-name-asian="Times New Roman" style:font-name-complex="Times New Roman"/>
    </style:style>
    <style:style style:name="T121" style:family="text">
      <style:text-properties fo:color="#000000" style:font-name="Times New Roman" style:font-name-asian="Times New Roman" style:font-name-complex="Times New Roman" style:font-weight-complex="bold"/>
    </style:style>
    <style:style style:name="T122" style:family="text">
      <style:text-properties fo:color="#000000" style:font-name="Times New Roman" officeooo:rsid="0016155d" style:font-name-asian="Times New Roman" style:font-name-complex="Times New Roman" style:font-weight-complex="bold"/>
    </style:style>
    <style:style style:name="T123" style:family="text">
      <style:text-properties fo:color="#000000" style:font-name="Times New Roman" officeooo:rsid="0016155d" style:font-name-asian="Times New Roman" style:font-name-complex="Times New Roman"/>
    </style:style>
    <style:style style:name="T124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125" style:family="text">
      <style:text-properties fo:color="#000000" style:font-name="Times New Roman" style:font-name-asian="ArialMT" style:font-name-complex="Times New Roman"/>
    </style:style>
    <style:style style:name="T126" style:family="text">
      <style:text-properties fo:color="#000000" style:font-name="Times New Roman" officeooo:rsid="0016155d" style:font-name-asian="ArialMT" style:font-name-complex="Times New Roman"/>
    </style:style>
    <style:style style:name="T127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28" style:family="text">
      <style:text-properties fo:color="#000000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9" style:family="text">
      <style:text-properties fo:color="#000000" style:font-name="Times New Roman" fo:font-size="9pt" officeooo:rsid="0016155d" style:font-size-asian="9pt" style:font-name-complex="Times New Roman" style:font-size-complex="9pt"/>
    </style:style>
    <style:style style:name="T130" style:family="text">
      <style:text-properties fo:color="#000000" style:text-position="super 58%" style:font-name="Times New Roman" fo:font-size="9pt" style:font-size-asian="9pt" style:font-name-complex="Times New Roman" style:font-size-complex="9pt"/>
    </style:style>
    <style:style style:name="T131" style:family="text">
      <style:text-properties fo:color="#000000" style:text-position="super 58%" style:font-name="Times New Roman" fo:font-size="9pt" officeooo:rsid="0016155d" style:font-size-asian="9pt" style:font-name-complex="Times New Roman" style:font-size-complex="9pt"/>
    </style:style>
    <style:style style:name="T132" style:family="text">
      <style:text-properties fo:background-color="transparent"/>
    </style:style>
    <style:style style:name="T133" style:family="text">
      <style:text-properties officeooo:rsid="001222d9"/>
    </style:style>
    <style:style style:name="T134" style:family="text">
      <style:text-properties officeooo:rsid="0013cc07"/>
    </style:style>
    <style:style style:name="T135" style:family="text">
      <style:text-properties fo:color="#231f20"/>
    </style:style>
    <style:style style:name="T136" style:family="text">
      <style:text-properties fo:color="#231f20" fo:font-size="11pt" style:font-size-asian="11pt" style:font-size-complex="11pt"/>
    </style:style>
    <style:style style:name="T137" style:family="text">
      <style:text-properties fo:color="#231f20" fo:font-size="11pt" fo:font-weight="normal" style:font-size-asian="11pt" style:font-weight-asian="normal" style:font-size-complex="11pt" style:font-weight-complex="normal"/>
    </style:style>
    <style:style style:name="T138" style:family="text">
      <style:text-properties fo:color="#231f20" style:font-name="Times New Roman" fo:font-size="11pt" style:font-name-asian="Times New Roman" style:font-size-asian="11pt" style:font-name-complex="Times New Roman" style:font-size-complex="11pt"/>
    </style:style>
    <style:style style:name="T139" style:family="text">
      <style:text-properties fo:color="#231f20" style:font-name="Times New Roman" fo:font-size="11pt" style:font-name-asian="ArialMT" style:font-size-asian="11pt" style:font-name-complex="Times New Roman" style:font-size-complex="11pt"/>
    </style:style>
    <style:style style:name="T140" style:family="text">
      <style:text-properties fo:color="#231f20" style:font-name="Times New Roman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141" style:family="text">
      <style:text-properties fo:color="#231f20" style:font-name="Times New Roman" style:font-name-asian="Times New Roman" style:font-name-complex="Times New Roman"/>
    </style:style>
    <style:style style:name="T142" style:family="text">
      <style:text-properties fo:color="#231f20" style:font-name="Times New Roman" style:font-name-asian="ArialMT" style:font-name-complex="Times New Roman"/>
    </style:style>
    <style:style style:name="T143" style:family="text">
      <style:text-properties fo:color="#231f20" style:font-name="Times New Roman" fo:font-style="italic" fo:background-color="#ffffff" style:font-name-asian="Times New Roman" style:font-style-asian="italic" style:font-name-complex="Times New Roman"/>
    </style:style>
    <style:style style:name="T144" style:family="text">
      <style:text-properties fo:color="#231f20" fo:font-weight="normal" style:font-weight-asian="normal" style:font-weight-complex="normal"/>
    </style:style>
    <style:style style:name="T145" style:family="text">
      <style:text-properties officeooo:rsid="0016155d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style:font-name="Times New Roman" fo:font-size="9pt" style:font-size-asian="9pt" style:font-name-complex="Times New Roman" style:font-size-complex="9pt"/>
    </style:style>
    <style:style style:name="T148" style:family="text">
      <style:text-properties style:font-name="Times New Roman" fo:font-size="9pt" officeooo:rsid="0016155d" style:font-size-asian="9pt" style:font-name-complex="Times New Roman" style:font-size-complex="9pt"/>
    </style:style>
    <style:style style:name="T149" style:family="text">
      <style:text-properties style:font-name="Times New Roman" officeooo:rsid="0016155d" style:font-name-complex="Times New Roman"/>
    </style:style>
    <style:style style:name="T150" style:family="text">
      <style:text-properties style:font-name="Times New Roman" fo:font-size="11pt" officeooo:rsid="0016155d" style:font-size-asian="11pt" style:font-name-complex="Times New Roman" style:font-size-complex="11pt"/>
    </style:style>
    <style:style style:name="T151" style:family="text">
      <style:text-properties fo:font-size="9pt" officeooo:rsid="0016155d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PYTANIE <text:s/>OFERTOWE</text:p>
      <text:p text:style-name="P3">dotyczące wykonania <text:span text:style-name="T133">remontu drogi dojazdowej w Galwieciach (do „pałacu”).</text:span></text:p>
      <text:p text:style-name="P5"/>
      <text:list xml:id="list6599556030195866096" text:style-name="WW8Num2">
        <text:list-item>
          <text:p text:style-name="P45">Nazwa i adres Zamawiającego</text:p>
        </text:list-item>
      </text:list>
      <text:p text:style-name="P58"/>
      <text:p text:style-name="P38"><text:span text:style-name="T40"><text:tab/>Gmina Gołdap,</text:span><text:span text:style-name="T48"> reprezentowana przez <text:line-break/><text:tab/></text:span><text:span text:style-name="T40">Burmistrza Gołdapi – Tomasza Rafała Luto</text:span></text:p>
      <text:p text:style-name="P60"><text:span text:style-name="T48">z siedzib</text:span><text:span text:style-name="T49">ą</text:span><text:span text:style-name="T48"> w Gołdapi </text:span><text:span text:style-name="T40">Plac Zwycięstwa 14, 19 – 500 Gołdap,</text:span></text:p>
      <text:p text:style-name="P60"><text:span text:style-name="T41">NIP 847-158-70-61, REGON 790671231</text:span><text:span text:style-name="T40"><text:line-break/>tel. <text:s/>87 615-60-00, <text:s/>87 615-08-00 </text:span></text:p>
      <text:p text:style-name="P9"><text:span text:style-name="T77">e-mail: </text:span><text:a xlink:type="simple" xlink:href="mailto:sekretariat@goldap.pl" text:style-name="Internet_20_link"><text:span text:style-name="Internet_20_link"><text:span text:style-name="T96">sekretariat@goldap.pl</text:span></text:span></text:a></text:p>
      <text:p text:style-name="P9"><text:a xlink:type="simple" xlink:href="http://www.goldap.pl/" text:style-name="Internet_20_link"><text:span text:style-name="Internet_20_link"><text:span text:style-name="T96">www.goldap.pl</text:span></text:span></text:a><text:span text:style-name="T77">, </text:span><text:a xlink:type="simple" xlink:href="http://www.bip.goldap.pl/" text:style-name="Internet_20_link"><text:span text:style-name="Internet_20_link"><text:span text:style-name="T96">www.bip.goldap.pl</text:span></text:span></text:a></text:p>
      <text:p text:style-name="P59"/>
      <text:list xml:id="list2914763116872152021" text:style-name="WW8Num3">
        <text:list-item>
          <text:p text:style-name="P46"><text:span text:style-name="Internet_20_link"><text:span text:style-name="T78">Nazwa i opis przedmiotu zapytania ofertowego:</text:span></text:span></text:p>
        </text:list-item>
      </text:list>
      <text:p text:style-name="P61"/>
      <text:p text:style-name="P68">Przedmiotem zamówienia jest <text:span text:style-name="T133">remont drogi dojazdowej w Galwieciach do tzw. „pałacu” </text:span>o <text:s/>szerokości <text:span text:style-name="T133">6</text:span> m i długości <text:span text:style-name="T133">około 2</text:span>1 m. Zakres prac obejmuje prace rozbiórkowe, wywiezienie i utylizację materiałów z rozbiórki, <text:span text:style-name="T133">odkupienie od Zamawiającego płyt betonowych 3x1,3x0,15 m, profilowanie i zagęszczenie podłoża, podbudowę z kruszywa łamanego </text:span>oraz wykonanie nawierzchni z <text:span text:style-name="T133">betonu asfaltowego KR2 – warstwa wiążąca grubości 5 cm oraz warstwa ścieralna grubości 4 cm. Natężenie ruchu KR2. </text:span>Szczegółowy zakres robót określa <text:span text:style-name="T133">kosztorys ofertowy. W</text:span>ykonawca określając cenę za wykonanie przedmiotu zamówienia wypełni formularz ofertowy oraz formularz kosztorysu ofertowego stanowiących załączniki do formularza ofertowego.<text:span text:style-name="T132"> </text:span><text:span text:style-name="T3">Wykonawca będzie zobowiązany wykonać prace w sposób zapewniający ciągłość ruchu na drodze. <text:s text:c="3"/></text:span></text:p>
      <text:p text:style-name="P6"><text:span text:style-name="Internet_20_link"><text:span text:style-name="T79">Termin realizacji</text:span></text:span></text:p>
      <text:list xml:id="list41273313" text:continue-numbering="true" text:style-name="WW8Num3">
        <text:list-item>
          <text:p text:style-name="P48"><text:span text:style-name="T134">7 dni od daty podpisania umowy.</text:span> </text:p>
        </text:list-item>
        <text:list-item>
          <text:p text:style-name="P49"/>
        </text:list-item>
        <text:list-item>
          <text:p text:style-name="P50"><text:span text:style-name="Internet_20_link"><text:span text:style-name="T78">Forma złożenia oferty:</text:span></text:span></text:p>
        </text:list-item>
      </text:list>
      <text:p text:style-name="P9"><text:span text:style-name="Internet_20_link"><text:span text:style-name="T80">Ofertę należy złożyć w terminie do dnia</text:span></text:span><text:span text:style-name="Internet_20_link"><text:span text:style-name="T84"> </text:span></text:span><text:span text:style-name="Internet_20_link"><text:span text:style-name="T85">9</text:span></text:span><text:span text:style-name="Internet_20_link"><text:span text:style-name="T84"> </text:span></text:span><text:span text:style-name="Internet_20_link"><text:span text:style-name="T85">listopada </text:span></text:span><text:span text:style-name="Internet_20_link"><text:span text:style-name="T84">201</text:span></text:span><text:span text:style-name="Internet_20_link"><text:span text:style-name="T85">8</text:span></text:span><text:span text:style-name="Internet_20_link"><text:span text:style-name="T84"> r. do godz. 10.00 </text:span></text:span><text:span text:style-name="Internet_20_link"><text:span text:style-name="T80">wyłącznie <text:s/>w <text:s/>formie pisemnej </text:span></text:span></text:p>
      <text:p text:style-name="P60"/>
      <text:list xml:id="list41292841" text:continue-numbering="true" text:style-name="WW8Num3">
        <text:list-item>
          <text:p text:style-name="P51"><text:span text:style-name="Internet_20_link"><text:span text:style-name="T78">Miejsce złożenia oferty:</text:span></text:span></text:p>
        </text:list-item>
      </text:list>
      <text:p text:style-name="P9"><text:span text:style-name="Internet_20_link"><text:span text:style-name="T80">Urząd Miejski w Gołdapi</text:span></text:span></text:p>
      <text:p text:style-name="P9"><text:span text:style-name="Internet_20_link"><text:span text:style-name="T80">Plac Zwycięstwa 14, 19-500 Gołdap – Punkt Obsługi Mieszkańców - parter budynku</text:span></text:span></text:p>
      <text:p text:style-name="P47"/>
      <text:p text:style-name="P8"><text:span text:style-name="Internet_20_link"><text:span text:style-name="T78">Tryb postępowania</text:span></text:span></text:p>
      <text:p text:style-name="P9"><text:span text:style-name="Internet_20_link"><text:span text:style-name="T80">Zapytanie ofertowe</text:span></text:span></text:p>
      <text:p text:style-name="P60"/>
      <text:p text:style-name="P7"><text:span text:style-name="Internet_20_link"><text:span text:style-name="T78">Kryteria oceny ofert:</text:span></text:span></text:p>
      <text:p text:style-name="P10"><text:span text:style-name="Internet_20_link"><text:span text:style-name="T80"><text:tab/></text:span></text:span></text:p>
      <text:p text:style-name="P7"><text:span text:style-name="Internet_20_link"><text:span text:style-name="T84">Cena – 100 %</text:span></text:span></text:p>
      <text:p text:style-name="P69"><text:s/></text:p>
      <text:p text:style-name="P13"><text:span text:style-name="Internet_20_link"><text:span text:style-name="T81">O <text:s/>wyborze najkorzystniejszej oferty decyduje najniższa cena</text:span></text:span></text:p>
      <text:p text:style-name="P21"/>
      <text:p text:style-name="P62"><text:span text:style-name="T69">1. Wykonawca <text:s/>wypełni <text:s/>formularz ofertowy (</text:span><text:span text:style-name="T72">załącznik nr 1)</text:span></text:p>
      <text:p text:style-name="P63"/>
      <text:p text:style-name="P64">Instrukcja dla oferenta </text:p>
      <text:p text:style-name="P65"><text:span text:style-name="T98"><text:s text:c="6"/>1. <text:s text:c="2"/>Oferta powinna być sporządzona na formularzu ofertowym stanowiącym </text:span><text:span text:style-name="T99">załącznik nr 1</text:span></text:p>
      <text:list xml:id="list438577836077321555" text:style-name="WW8Num4">
        <text:list-item>
          <text:p text:style-name="P39"><text:span text:style-name="T73">Ofertę należy sporządzić w języku polskim z zachowaniem formy pisemnej</text:span><text:span text:style-name="T74"> </text:span><text:span text:style-name="T73">pod rygorem nieważności. W przypadku składania ofert w języku obcym należy złożyć je wraz z tłumaczeniem na język polski</text:span><text:span text:style-name="T76">.</text:span></text:p>
        </text:list-item>
        <text:list-item>
          <text:p text:style-name="P15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40"><text:span text:style-name="T115">G</text:span><text:span text:style-name="T75">mina Gołdap, </text:span><text:span text:style-name="T42">Plac Zwycięstwa 14, <text:s/>19-500 Gołdap, „ </text:span><text:span text:style-name="T43">Remont drogi dojazdowej w Galwieciach</text:span><text:span text:style-name="T42">” <text:s text:c="10"/><text:tab/><text:tab/></text:span></text:p>
      <text:p text:style-name="P24"><text:s text:c="12"/>Nie otwierać przed <text:s/>0<text:span text:style-name="T134">9</text:span>.1<text:span text:style-name="T134">1</text:span>.201<text:span text:style-name="T134">8</text:span> r., godz. 10:00</text:p>
      <text:list xml:id="list41267138" text:continue-numbering="true" text:style-name="WW8Num4">
        <text:list-item>
          <text:p text:style-name="P70">Oferty złożone po terminie zostaną zwrócone.</text:p>
        </text:list-item>
      </text:list>
      <text:p text:style-name="P71"/>
      <text:p text:style-name="P74">Miejsce i termin otwarcia ofert</text:p>
      <text:p text:style-name="P75"/>
      <text:p text:style-name="P78"><text:soft-page-break/><text:span text:style-name="T73"><text:tab/></text:span><text:span text:style-name="T119">Otwarcie ofert nastąpi dnia</text:span><text:span text:style-name="T116"> 0</text:span><text:span text:style-name="T117">9</text:span><text:span text:style-name="T116">.1</text:span><text:span text:style-name="T117">1</text:span><text:span text:style-name="T116">.201</text:span><text:span text:style-name="T117">8</text:span><text:span text:style-name="T118"> r. </text:span><text:span text:style-name="T116">o godz.</text:span><text:span text:style-name="T119"> </text:span><text:span text:style-name="T116">1</text:span><text:span text:style-name="T117">0</text:span><text:span text:style-name="T116">.15</text:span><text:span text:style-name="T119"> w siedzibie Zamawiającego – <text:s text:c="2"/>pokój nr 30 - I piętro.</text:span></text:p>
      <text:p text:style-name="P75"/>
      <text:p text:style-name="P76">Ogłoszenie wyników </text:p>
      <text:p text:style-name="P73"/>
      <text:p text:style-name="P53">1. Zamawiający udzieli zamówienia Wykonawcy, którego oferta odpowiada wszystkim wymaganiom określonym w niniejszym zapytaniu ofertowym, a która została oceniona jako najkorzystniejsza w oparciu o podane kryterium ceny.</text:p>
      <text:p text:style-name="P22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55"><text:s/>Informacje dodatkowe.</text:p>
      <text:p text:style-name="P56">Klauzula informacyjna z art. 13 RODO do zastosowania w celu związanym z postępowaniem o udzielenie zamówienia publicznego</text:p>
      <text:p text:style-name="P37"><text:span text:style-name="Domyślna_20_czcionka_20_akapitu"><text:span text:style-name="T138">Zgodnie z art. 13 ust. 1 i 2 </text:span></text:span><text:span text:style-name="Domyślna_20_czcionka_20_akapitu"><text:span text:style-name="T139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38">dalej „RODO”, informuję, że:</text:span></text:span></text:p>
      <text:p text:style-name="P36"><text:span text:style-name="Domyślna_20_czcionka_20_akapitu"><text:span text:style-name="T138">1) administratorem Pani/Pana danych osobowych jest Gmina Gołdap z siedzibą w Urzędzie Miejskim w Gołdapi przy Placu Zwycięstwa 14, 19-500 Gołdap,</text:span></text:span></text:p>
      <text:p text:style-name="P36"><text:span text:style-name="Domyślna_20_czcionka_20_akapitu"><text:span text:style-name="T138">2) inspektor ochrony danych w Urzędzie Miejskim w Gołdapi kontakt:  e-mail: </text:span></text:span><text:a xlink:type="simple" xlink:href="mailto:iod@goldap.pl" office:target-frame-name="_top" xlink:show="replace"><text:span text:style-name="T95">iod@goldap.pl</text:span></text:a><text:span text:style-name="Domyślna_20_czcionka_20_akapitu"><text:span text:style-name="T138">,</text:span></text:span><text:span text:style-name="Domyślna_20_czcionka_20_akapitu"><text:span text:style-name="T140"> <text:s/></text:span></text:span></text:p>
      <text:p text:style-name="P36"><text:span text:style-name="Domyślna_20_czcionka_20_akapitu"><text:span text:style-name="T106">3) Pani/Pana dane osobowe przetwarzane będą na podstawie art. 6 ust. 1 lit. c</text:span></text:span><text:span text:style-name="Domyślna_20_czcionka_20_akapitu"><text:span text:style-name="T111"> </text:span></text:span><text:span text:style-name="Domyślna_20_czcionka_20_akapitu"><text:span text:style-name="T106">RODO w celu </text:span></text:span><text:span text:style-name="Domyślna_20_czcionka_20_akapitu"><text:span text:style-name="T112">związanym z </text:span></text:span><text:span text:style-name="Domyślna_20_czcionka_20_akapitu"><text:span text:style-name="T113">zapytaniem ofertowym dotyczącym r</text:span></text:span><text:span text:style-name="Domyślna_20_czcionka_20_akapitu"><text:span text:style-name="T109">emontu drogi dojazdowej w Galwieciach</text:span></text:span><text:span text:style-name="Domyślna_20_czcionka_20_akapitu"><text:span text:style-name="T107">,</text:span></text:span></text:p>
      <text:p text:style-name="P19"><text:span text:style-name="Domyślna_20_czcionka_20_akapitu"><text:span text:style-name="T106">4)</text:span></text:span><text:span text:style-name="Domyślna_20_czcionka_20_akapitu"><text:span text:style-name="T114"> </text:span></text:span><text:span text:style-name="Domyślna_20_czcionka_20_akapitu"><text:span text:style-name="T106">Pani/ Pana dane osobowe przetwarzane będą w szczególności w celu przeprowadzenia </text:span></text:span><text:span text:style-name="Domyślna_20_czcionka_20_akapitu"><text:span text:style-name="T110">zapytania ofertowego</text:span></text:span><text:span text:style-name="Domyślna_20_czcionka_20_akapitu"><text:span text:style-name="T106">, realizacji umowy zawartej w wyniku jego rozstrzygnięcia, w celach archiwalnych i statystycznych, <text:s text:c="2"/></text:span></text:span></text:p>
      <text:p text:style-name="P19"><text:span text:style-name="Domyślna_20_czcionka_20_akapitu"><text:span text:style-name="T106">5) Pani/ Pana dane osobowe mogą być udostępniane organom i osobom uprawionym do przeprowadzenia w Gminie Gołdap czynności kontrolnych oraz audytowych,</text:span></text:span></text:p>
      <text:p text:style-name="P19"><text:span text:style-name="Domyślna_20_czcionka_20_akapitu"><text:span text:style-name="T106">6) w odniesieniu do Pani/Pana danych osobowych decyzje nie będą podejmowane w sposób zautomatyzowany, stosowanie do art. 22 RODO,</text:span></text:span></text:p>
      <text:p text:style-name="P36"><text:span text:style-name="Domyślna_20_czcionka_20_akapitu"><text:span text:style-name="T138">7) posiada Pani/Pan:</text:span></text:span></text:p>
      <text:p text:style-name="P36"><text:span text:style-name="Domyślna_20_czcionka_20_akapitu"><text:span text:style-name="T138">- na podstawie art. 15 RODO prawo dostępu do danych osobowych Pani/Pana dotyczących,</text:span></text:span></text:p>
      <text:p text:style-name="P36"><text:span text:style-name="Domyślna_20_czcionka_20_akapitu"><text:span text:style-name="T138">- na podstawie art. 16 RODO prawo do sprostowania Pani/Pana danych osobowych,</text:span></text:span></text:p>
      <text:p text:style-name="P36"><text:span text:style-name="Domyślna_20_czcionka_20_akapitu"><text:span text:style-name="T138">- na podstawie art. 18 RODO prawo żądania od administratora ograniczenia przetwarzania danych osobowych z zastrzeżeniem przypadków, o których mowa w art. 18 ust. 2 RODO, <text:s/></text:span></text:span></text:p>
      <text:p text:style-name="P36"><text:span text:style-name="Domyślna_20_czcionka_20_akapitu"><text:span text:style-name="T138">- prawo do wniesienia skargi do Prezesa Urzędu Ochrony Danych Osobowych, gdy uzna Pani/Pan, że przetwarzanie danych osobowych Pani/Pana dotyczących narusza przepisy RODO,</text:span></text:span></text:p>
      <text:p text:style-name="P36"><text:span text:style-name="Domyślna_20_czcionka_20_akapitu"><text:span text:style-name="T138">8) nie przysługuje Pani/Panu:</text:span></text:span></text:p>
      <text:p text:style-name="P36"><text:span text:style-name="Domyślna_20_czcionka_20_akapitu"><text:span text:style-name="T138">- w związku z art. 17 ust. 3 lit. b, d lub e RODO prawo do usunięcia danych osobowych,</text:span></text:span></text:p>
      <text:p text:style-name="P36"><text:span text:style-name="Domyślna_20_czcionka_20_akapitu"><text:span text:style-name="T138">- prawo do przenoszenia danych osobowych, o którym mowa w art. 20 RODO,</text:span></text:span></text:p>
      <text:p text:style-name="P54"><text:span text:style-name="Domyślna_20_czcionka_20_akapitu"><text:span text:style-name="T136">-</text:span></text:span><text:span text:style-name="Domyślna_20_czcionka_20_akapitu"><text:span text:style-name="T137"> na podstawie art. 21 RODO prawo sprzeciwu, wobec przetwarzania danych osobowych, gdyż podstawą prawną przetwarzania Pani/Pana danych osobowych jest art. 6 ust. 1 lit. c RODO.</text:span></text:span></text:p>
      <text:p text:style-name="P53"/>
      <text:p text:style-name="P77">Osoby wyznaczone do kontaktów: </text:p>
      <text:list xml:id="list7966539384617047455" text:style-name="WW8Num5">
        <text:list-item>
          <text:p text:style-name="P72"><text:span text:style-name="Internet_20_link"><text:span text:style-name="T85">Jarosław Duchnowski kierownik Wydziału Infrastruktury i Inwestycji Komunalnych</text:span></text:span><text:span text:style-name="Internet_20_link"><text:span text:style-name="T84">, <text:s text:c="8"/>tel. 87 615 60 21, <text:s text:c="3"/>e-mail: </text:span></text:span><text:span text:style-name="Internet_20_link"><text:span text:style-name="T85">jaroslaw.duchnowski@g</text:span></text:span><text:span text:style-name="Internet_20_link"><text:span text:style-name="T84">oldap.pl</text:span></text:span><text:span text:style-name="Internet_20_link"><text:span text:style-name="T80"> </text:span></text:span><text:span text:style-name="Internet_20_link"><text:span text:style-name="T88"><text:s/></text:span></text:span></text:p>
        </text:list-item>
      </text:list>
      <text:p text:style-name="P7"><text:span text:style-name="Internet_20_link"><text:span text:style-name="T84"><text:tab/></text:span></text:span></text:p>
      <text:list xml:id="list41264612" text:continue-list="list41292841" text:style-name="WW8Num3">
        <text:list-item>
          <text:p text:style-name="P52"><text:span text:style-name="Internet_20_link"><text:span text:style-name="T84">Załączniki:</text:span></text:span></text:p>
        </text:list-item>
        <text:list-item>
          <text:p text:style-name="P16"><text:span text:style-name="Internet_20_link"><text:span text:style-name="T80">1. </text:span></text:span><text:span text:style-name="Internet_20_link"><text:span text:style-name="T84">Załącznik nr 1</text:span></text:span><text:span text:style-name="Internet_20_link"><text:span text:style-name="T80"> – Formularz ofertowym.</text:span></text:span></text:p>
        </text:list-item>
        <text:list-item>
          <text:p text:style-name="P18"><text:span text:style-name="Internet_20_link"><text:span text:style-name="T82">2. </text:span></text:span><text:span text:style-name="Internet_20_link"><text:span text:style-name="T86">Załącznik nr 2</text:span></text:span><text:span text:style-name="Internet_20_link"><text:span text:style-name="T82"> – Kosztorys ofertowy – </text:span></text:span><text:span text:style-name="Internet_20_link"><text:span text:style-name="T83">remont drogi dojazdowej w Galwieciach.</text:span></text:span><text:span text:style-name="Internet_20_link"><text:span text:style-name="T82"> </text:span></text:span></text:p>
        </text:list-item>
        <text:list-item>
          <text:p text:style-name="P18"><text:span text:style-name="Internet_20_link"><text:span text:style-name="T82">3.</text:span></text:span><text:span text:style-name="Internet_20_link"><text:span text:style-name="T86"> Załącznik nr 3</text:span></text:span><text:span text:style-name="Internet_20_link"><text:span text:style-name="T82"> – Wzór umowy. </text:span></text:span></text:p>
        </text:list-item>
      </text:list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17"><text:span text:style-name="Internet_20_link"><text:span text:style-name="T25"/></text:span></text:p>
      <text:p text:style-name="P2"><text:soft-page-break/>Załącznik nr 1</text:p>
      <text:p text:style-name="P2"/>
      <text:p text:style-name="P12">F O R M U L A R Z <text:s text:c="6"/>O F E R T O W Y</text:p>
      <text:h text:style-name="P79" text:outline-level="2"><text:span text:style-name="T54">Odpowiadając na zapytanie ofertowe dotyczące </text:span><text:span text:style-name="T55">remontu drogi dojazdowej w Galwieciach</text:span><text:span text:style-name="T56"> <text:s/>(do „pałacu”)</text:span></text:h>
      <text:p text:style-name="P11"><text:span text:style-name="Internet_20_link"><text:span text:style-name="T87"/></text:span></text:p>
      <text:p text:style-name="P29">My niżej podpisani </text:p>
      <text:p text:style-name="P29">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</text:p>
      <text:p text:style-name="P35">(nazwa (firma) dokładny adres Wykonawcy/ Wykonawców)</text:p>
      <text:p text:style-name="P35">(w przypadku składnia ofert przez podmioty występujące wspólnie podać nazwy (firmy) i dokładny adres wszystkich wspólników spółki cywilnej lub członków konsorcjum)</text:p>
      <text:p text:style-name="P30"/>
      <text:p text:style-name="P27">Oferujemy następującą cenę za cały zakres zamówienia:</text:p>
      <text:p text:style-name="P26"/>
      <text:p text:style-name="P25">.................................................................................................................................................zł brutto</text:p>
      <text:p text:style-name="P25"/>
      <text:p text:style-name="P41"><text:span text:style-name="T42">(słownie ..................................................................</text:span><text:span text:style-name="T44">..........................................................................zł)</text:span></text:p>
      <text:p text:style-name="P27"/>
      <text:p text:style-name="P4"><text:span text:style-name="Internet_20_link"><text:span text:style-name="T89"/></text:span></text:p>
      <text:p text:style-name="P67">1. Oświadczamy, że zdobyliśmy konieczne informacje dotyczące realizacji zamówienia oraz przygotowania i złożenia oferty.*</text:p>
      <text:p text:style-name="P57"><text:span text:style-name="T68">2. </text:span><text:span text:style-name="T50">Oświadczamy, że wynagrodzenie (cena) zawiera wszystkie koszty związane z realizacją przedmiotu zamówienia</text:span><text:span text:style-name="T51"> </text:span></text:p>
      <text:p text:style-name="P42"><text:span text:style-name="T70">3. Oświadczamy, że uważamy się związani niniejszą ofertą przez okres </text:span><text:span text:style-name="T46">30</text:span><text:span text:style-name="T45"> dni </text:span><text:span text:style-name="T52">od daty podpisania umowy.</text:span></text:p>
      <text:p text:style-name="P42"><text:span text:style-name="T71">4</text:span><text:span text:style-name="T70">. Zobowiązujemy się do wykonania zamówienia w terminie: </text:span><text:span text:style-name="T47">7 dni od daty podpisania umowy</text:span><text:span text:style-name="T128">.</text:span></text:p>
      <text:p text:style-name="P42"><text:span text:style-name="T71">5</text:span><text:span text:style-name="T70">. Oświadczamy, że udzielamy </text:span><text:span text:style-name="T46">30</text:span><text:span text:style-name="T70"> dniowego terminu płatności.</text:span></text:p>
      <text:p text:style-name="P66"><text:span text:style-name="T151">6.</text:span><text:span text:style-name="T145"> </text:span><text:span text:style-name="T129">Oświadczam, że wypełniłem obowiązki informacyjne przewidziane w art. 13 lub art. 14 RODO</text:span><text:span text:style-name="T131">1)</text:span><text:span text:style-name="T129"> wobec osób fizycznych, </text:span><text:span text:style-name="T148">od których dane osobowe bezpośrednio lub pośrednio pozyskałem</text:span><text:span text:style-name="T129"> w celu ubiegania się o udzielenie zamówienia publicznego w niniejszym postępowaniu</text:span><text:span text:style-name="T148">.*</text:span></text:p>
      <text:p text:style-name="P44"><text:span text:style-name="T130">1) </text:span><text:span text:style-name="T14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66"><text:span text:style-name="T129">* W przypadku gdy wykonawca </text:span><text:span text:style-name="T14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86"/>7</text:span><text:span text:style-name="T150">. </text:span><text:span text:style-name="T14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span></text:p>
      <text:p text:style-name="P28"/>
      <text:p text:style-name="P23">12. Korespondencję związaną z niniejszym postępowaniem należy kierować na poniższy adres: </text:p>
      <text:p text:style-name="P23"/>
      <text:p text:style-name="P23">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</text:p>
      <text:p text:style-name="P23"/>
      <text:p text:style-name="P23">tel. ........................., faks ..............................., e-mail .....................................................................</text:p>
      <text:p text:style-name="P28"/>
      <text:p text:style-name="P43"><text:span text:style-name="T45"><text:tab/><text:tab/>Ofertę podpisali :</text:span><text:span text:style-name="T70"><text:tab/> <text:s text:c="12"/><text:tab/><text:tab/></text:span></text:p>
      <text:p text:style-name="P31"><text:tab/><text:tab/>..................................................................</text:p>
      <text:p text:style-name="P32">/podpis i pieczęć uprawnionego przedstawiciela Wykonawcy/ </text:p>
      <text:p text:style-name="P33"/>
      <text:p text:style-name="P33">...................................., dnia ............................</text:p>
      <text:p text:style-name="P33"/>
      <text:p text:style-name="P33"/>
      <text:p text:style-name="P34">*niepotrzebne skreślić</text:p>
      <text:p text:style-name="P34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1"><text:span text:style-name="Internet_20_link"><text:span text:style-name="T90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4cm" fo:margin-bottom="1.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9S</meta:editing-duration>
    <meta:editing-cycles>8</meta:editing-cycles>
    <meta:generator>LibreOffice/4.0.1.2$Windows_x86 LibreOffice_project/84102822e3d61eb989ddd325abf1ac077904985</meta:generator>
    <dc:date>2018-11-03T21:08:21.30</dc:date>
    <meta:printed-by>Jarosław Duchnowski</meta:printed-by>
    <meta:print-date>2016-09-30T14:58:01.76</meta:print-date>
    <meta:document-statistic meta:table-count="0" meta:image-count="0" meta:object-count="0" meta:page-count="3" meta:paragraph-count="92" meta:word-count="1185" meta:character-count="9727" meta:non-whitespace-character-count="8297"/>
    <meta:user-defined meta:name="Info 1"/>
    <meta:user-defined meta:name="Info 2"/>
    <meta:user-defined meta:name="Info 3"/>
    <meta:user-defined meta:name="Info 4"/>
  </office:meta>
</office:document-meta>
</file>