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5cm" fo:margin-left="0.042cm" fo:margin-right="0.028cm" table:align="margins"/>
    </style:style>
    <style:style style:name="Tabela1.A" style:family="table-column">
      <style:table-column-properties style:column-width="0.9cm" style:rel-column-width="3377*"/>
    </style:style>
    <style:style style:name="Tabela1.B" style:family="table-column">
      <style:table-column-properties style:column-width="2.556cm" style:rel-column-width="9603*"/>
    </style:style>
    <style:style style:name="Tabela1.C" style:family="table-column">
      <style:table-column-properties style:column-width="8.595cm" style:rel-column-width="32292*"/>
    </style:style>
    <style:style style:name="Tabela1.D" style:family="table-column">
      <style:table-column-properties style:column-width="2.191cm" style:rel-column-width="8231*"/>
    </style:style>
    <style:style style:name="Tabela1.E" style:family="table-column">
      <style:table-column-properties style:column-width="3.203cm" style:rel-column-width="1203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fo:font-weight="normal" style:letter-kerning="true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bold" style:letter-kerning="true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Verdana" style:font-size-complex="11pt"/>
    </style:style>
    <style:style style:name="P13" style:family="paragraph" style:parent-style-name="Table_20_Contents" style:list-style-name="L1">
      <style:paragraph-properties fo:text-align="start" style:justify-single-word="false"/>
      <style:text-properties style:font-name="Arial" fo:font-size="11pt" style:font-size-asian="11pt" style:font-name-complex="Verdan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fo:language="pl" fo:country="PL" fo:font-style="normal" fo:font-weight="normal" style:letter-kerning="true" fo:background-color="#ffffff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pl" fo:country="PL" fo:font-style="normal" style:letter-kerning="true" fo:background-color="#ffffff" style:font-style-asian="normal" style:font-name-complex="Times New Roman" style:font-style-complex="normal"/>
    </style:style>
    <style:style style:name="T6" style:family="text">
      <style:text-properties fo:color="#000000" fo:language="pl" fo:country="PL" fo:font-style="normal" style:letter-kerning="true" fo:background-color="#ffffff" style:font-style-asian="normal" style:font-name-complex="Arial" style:font-style-complex="normal"/>
    </style:style>
    <style:style style:name="T7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/>
    </style:style>
    <style:style style:name="T8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normal"/>
    </style:style>
    <style:style style:name="T10" style:family="text">
      <style:text-properties fo:color="#000000" style:font-name="Arial" fo:language="pl" fo:country="PL" fo:font-style="normal" fo:font-weight="normal" style:letter-kerning="true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Arial" fo:font-size="11pt" fo:language="pl" fo:country="PL" fo:font-style="normal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use-window-font-color="true" style:font-name="Arial" fo:language="pl" fo:country="PL" fo:font-style="normal" style:letter-kerning="tru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13"><text:tab/><text:tab/>Załącznik nr 2 do Zapytania ofertowego </text:span><text:span text:style-name="T14">WA-ZP.271.1.132.2018</text:span></text:p>
      <text:p text:style-name="P6"><text:s text:c="52"/>Umowa nr ..................................</text:p>
      <text:p text:style-name="P3"><text:span text:style-name="T1"><text:s text:c="27"/></text:span><text:span text:style-name="T1"><text:s text:c="2"/></text:span><text:span text:style-name="T15"><text:s/>zawarta w dniu .......................... 2018 r. w Gołdapi pomiędzy:</text:span></text:p>
      <text:p text:style-name="P4"/>
      <text:p text:style-name="P2"><text:span text:style-name="T2">Gminą Gołdap </text:span><text:span text:style-name="T3">z siedzibą w Gołdapi, Plac Zwycięstwa 14, 19-500 Gołdap, NIP 847-158-70-61</text:span><text:span text:style-name="T2"> </text:span><text:span text:style-name="T4">re</text:span><text:span text:style-name="T5">prezentowaną przez </text:span><text:span text:style-name="T8">Tomasza Luto</text:span><text:span text:style-name="T7"> - <text:s/>Burmistrza Gołdapi </text:span></text:p>
      <text:p text:style-name="P2"><text:span text:style-name="T5">przy kontrasygnacie </text:span><text:span text:style-name="T8">Edyty Białek</text:span><text:span text:style-name="T7"> - Zastępcy Skarbnika Gminy Gołdap</text:span></text:p>
      <text:p text:style-name="P2"><text:span text:style-name="T4">zwanym dalej </text:span><text:span text:style-name="T9">Zamawiającym</text:span></text:p>
      <text:p text:style-name="P8">a</text:p>
      <text:p text:style-name="P8">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</text:p>
      <text:p text:style-name="P5"><text:span text:style-name="T5">zwanym w dalszej części </text:span><text:span text:style-name="T8">Wykonawcą</text:span></text:p>
      <text:p text:style-name="P10"/>
      <text:p text:style-name="P4"><text:span text:style-name="T8">§ 1. </text:span><text:span text:style-name="T5">Niniejsza umowa została zawarta n</text:span><text:span text:style-name="T6">a podstawie art. 4, pkt 8 ustawy z dnia 29 stycznia 2004 r. Prawo zamówień publicznych</text:span><text:span text:style-name="T5"> (tj. Dz. U. z 2017, poz. 1579 z późn. zm.) oraz w wyniku przeprowadzonego zapytania ofertowego.</text:span></text:p>
      <text:p text:style-name="P9"/>
      <text:p text:style-name="P4"><text:span text:style-name="T8">§ 2.1. </text:span><text:span text:style-name="T6"><text:s text:c="2"/>Przedmiotem zamówienia jest: zakup i dostawa </text:span><text:span text:style-name="T16">170 notesów promocyjnych <text:s/>z nadrukiem</text:span><text:span text:style-name="Strong_20_Emphasis"><text:span text:style-name="T10">, <text:s text:c="2"/>wg. poniższej tabeli:</text:span></text:span></text:p>
      <text:p text:style-name="P11"><text:span text:style-name="Strong_20_Emphasis"><text:span text:style-name="T1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>Opis/parametry/rozmiar</text:p>
          </table:table-cell>
          <table:table-cell table:style-name="Tabela1.A1" office:value-type="string">
            <text:p text:style-name="P12">kolor</text:p>
          </table:table-cell>
          <table:table-cell table:style-name="Tabela1.E1" office:value-type="string">
            <text:p text:style-name="P12">ilość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p text:style-name="P12">notes</text:p>
          </table:table-cell>
          <table:table-cell table:style-name="Tabela1.B2" office:value-type="string">
            <text:list xml:id="list2234964803682935510" text:style-name="L1">
              <text:list-item>
                <text:p text:style-name="P13">okładka twarda,</text:p>
              </text:list-item>
              <text:list-item>
                <text:p text:style-name="P13">notes rozmiar A5,</text:p>
              </text:list-item>
              <text:list-item>
                <text:p text:style-name="P13">ilość kartek minimum 80 sztuk,</text:p>
              </text:list-item>
              <text:list-item>
                <text:p text:style-name="P13">kartki białe w kratkę,</text:p>
              </text:list-item>
              <text:list-item>
                <text:p text:style-name="P13">gramatura minimum 70 g/m2,</text:p>
              </text:list-item>
              <text:list-item>
                <text:p text:style-name="P13">nadruk na okładce full kolor </text:p>
                <text:p text:style-name="P13">(logo" Razem bezpieczniej"),.</text:p>
              </text:list-item>
            </text:list>
          </table:table-cell>
          <table:table-cell table:style-name="Tabela1.B2" office:value-type="string">
            <text:p text:style-name="P12">czerwony</text:p>
          </table:table-cell>
          <table:table-cell table:style-name="Tabela1.E2" office:value-type="string">
            <text:p text:style-name="P12">170 szt</text:p>
          </table:table-cell>
        </table:table-row>
      </table:table>
      <text:p text:style-name="P4"><text:span text:style-name="Strong_20_Emphasis"><text:span text:style-name="T12"/></text:span></text:p>
      <text:p text:style-name="P3"/>
      <text:p text:style-name="P3"><text:span text:style-name="T1">2.</text:span> Miejscem dostawy przedmiotu zamówienia, o którym mowa w ust.1 będzie :</text:p>
      <text:p text:style-name="P3">Urząd Miejski w Gołdapi, Plac Zwycięstwa 14, 19-500 Gołdap.</text:p>
      <text:p text:style-name="P3"><text:span text:style-name="T1">3.</text:span> Koszt przewozu i ubezpieczenia towaru ponosi Wykonawca.</text:p>
      <text:p text:style-name="P3"><text:span text:style-name="T1">4.</text:span> Wykonawca dostarczy przedmiot zamówienia w stanie nowym. Rękojma za wady obowiązuje zgodnie z przepisami Kodeksu cywilnego.</text:p>
      <text:p text:style-name="P3"><text:span text:style-name="T1">5.</text:span> Wykonawca zobowiązuje się do zrealizowania dostawy w terminie 14 dni od podpisania niniejszej umowy.</text:p>
      <text:p text:style-name="P3"/>
      <text:p text:style-name="P5"><text:span text:style-name="T8">§</text:span><text:span text:style-name="T8"> 3.1. </text:span><text:span text:style-name="T5">Zamawiający zobowiązuje się do zapłaty Wykonawcy wynagrodzenia za prawidłowo zrealizowaną dostawę w wysokości................................ <text:s/>zł <text:s text:c="2"/>brutto (słownie:......................................................................................................................................</text:span></text:p>
      <text:p text:style-name="P8">....................................................................................................................................................</text:p>
      <text:p text:style-name="P8"/>
      <text:p text:style-name="P9"><text:span text:style-name="T1">2.</text:span> Zapłata nastąpi w terminie 14 dni od dnia dostarczenia przez Wykonawcę faktury, przelewem <text:s text:c="6"/>na konto Wykonawcy wskazane w fakturze, przy czym Wykonawca może wystawić fakturę <text:s text:c="15"/>po zweryfikowaniu przez Zamawiającego kompletności i bezusterkowości dostawy, co nastąpi stosownym protokołem. </text:p>
      <text:p text:style-name="P4"><text:span text:style-name="T8">§</text:span><text:span text:style-name="T8"> 4.1. </text:span><text:span text:style-name="T5">Za nieterminowe zrealizowanie dostawy Wykonawca zapłaci Zamawiającemu karę umowną <text:s text:c="3"/>w wysokości 1% kwoty, o której mowa w </text:span><text:span text:style-name="T5">§</text:span><text:span text:style-name="T5"> 3 ust.1 za każdy dzień zwłoki. </text:span></text:p>
      <text:p text:style-name="P9"><text:span text:style-name="T1">2.</text:span> Zamawiającemu przysługuje prawo rozwiązania umowy bez wypowiedzenia w przypadku, gdy zwłoka w realizacji przedmiotu umowy wynosi powyżej 21 dni. W takim wypadku Zamawiający jest zobowiązany pisemnie powiadomić Wykonawcę o rozwiązaniu umowy.</text:p>
      <text:p text:style-name="P4"><text:span text:style-name="T8">3.</text:span><text:span text:style-name="T5"> W sytuacji, o której mowa w ust.2 Wykonawca jest zobowiązany do zapłaty kary umownej <text:s text:c="13"/>w wysokości 20% kwoty, o której mowa <text:s/>w § 3 ust.1 w terminie 7 dni od dnia rozwiązania umowy, <text:s text:c="5"/>na konto wskazane przez Zamawiającego.</text:span></text:p>
      <text:p text:style-name="P9"><text:span text:style-name="T1">4.</text:span> Wykonawca ma prawo pisemnie żądać od Zamawiającego ustawowych odsetek w razie zwłoki <text:s text:c="5"/>w płatnościach.</text:p>
      <text:p text:style-name="P3"/>
      <text:p text:style-name="P3"/>
      <text:p text:style-name="P4"><text:span text:style-name="T8">§</text:span><text:span text:style-name="T8"> 5.1. </text:span><text:span text:style-name="T5">Wszelkie zmiany niniejszej umowy wymagają formy pisemnej pod rygorem nieważności.</text:span></text:p>
      <text:p text:style-name="P9"><text:soft-page-break/><text:span text:style-name="T1">2.</text:span> W sprawach nieuregulowanych w niniejszej umowie mają zastosowanie przepisy Kodeksu cywilnego.</text:p>
      <text:p text:style-name="P9"><text:span text:style-name="T1">3.</text:span> Wszelkie spory wynikłe w związku z niniejszą umową strony będą starały się załatwić polubownie, a w przypadku braku polubownego rozwiązania, sądem właściwym do rozstrzygnięcia będzie sąd właściwy ze względu na miejsce siedziby Zamawiającego.</text:p>
      <text:p text:style-name="P9"><text:span text:style-name="T1">4.</text:span> Umowę sporządzono w trzech jednobrzmiących egzemplarzach, dwa dla Zamawiającego i jeden dla Wykonawcy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"/>Zamawiający <text:s text:c="62"/>Wykonawc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sporządził: Mariusz Moss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1" style:display-name="RTF_Num 21">
      <text:list-level-style-bullet text:level="1" text:style-name="RTF_5f_Num_20_21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21_20_2" style:num-suffix="." text:bullet-char="o">
        <style:list-level-properties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3.81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7.62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9cm" fo:margin-bottom="0.674cm" fo:margin-left="2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7M58S</meta:editing-duration>
    <meta:editing-cycles>13</meta:editing-cycles>
    <meta:generator>OpenOffice/4.1.2$Win32 OpenOffice.org_project/412m3$Build-9782</meta:generator>
    <dc:date>2018-11-05T11:52:18.18</dc:date>
    <dc:creator>Mariusz Mossakowski</dc:creator>
    <meta:printed-by>Mariusz Mossakowski</meta:printed-by>
    <meta:print-date>2018-10-04T13:13:37.54</meta:print-date>
    <meta:document-statistic meta:table-count="1" meta:image-count="0" meta:object-count="0" meta:page-count="2" meta:paragraph-count="45" meta:word-count="462" meta:character-count="3967"/>
    <meta:user-defined meta:name="Info 1"/>
    <meta:user-defined meta:name="Info 2"/>
    <meta:user-defined meta:name="Info 3"/>
    <meta:user-defined meta:name="Info 4"/>
  </office:meta>
</office:document-meta>
</file>