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4cm" fo:margin-left="0.037cm" fo:margin-right="1.554cm" table:align="margins"/>
    </style:style>
    <style:style style:name="Tabela1.A" style:family="table-column">
      <style:table-column-properties style:column-width="0.873cm" style:rel-column-width="3593*"/>
    </style:style>
    <style:style style:name="Tabela1.B" style:family="table-column">
      <style:table-column-properties style:column-width="3.387cm" style:rel-column-width="13937*"/>
    </style:style>
    <style:style style:name="Tabela1.C" style:family="table-column">
      <style:table-column-properties style:column-width="7.594cm" style:rel-column-width="31250*"/>
    </style:style>
    <style:style style:name="Tabela1.D" style:family="table-column">
      <style:table-column-properties style:column-width="2.037cm" style:rel-column-width="8384*"/>
    </style:style>
    <style:style style:name="Tabela1.E" style:family="table-column">
      <style:table-column-properties style:column-width="2.034cm" style:rel-column-width="83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font-name="Arial" fo:font-size="12pt" style:font-size-asian="12pt" style:font-name-complex="Verdan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" style:family="text">
      <style:text-properties style:use-window-font-color="true" fo:language="pl" fo:country="PL" fo:font-style="normal" style:letter-kerning="true" fo:background-color="#ffffff" style:font-name-asian="Times New Roman" style:language-asian="zxx" style:country-asian="none" style:font-style-asian="normal" style:font-name-complex="Verdana" style:language-complex="ar" style:country-complex="SA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2"><text:tab/><text:tab/>Załącznik nr 2 do Zapytania ofertowego </text:span><text:span text:style-name="T13">WA-ZP.271.1.133.2018</text:span></text:p>
      <text:p text:style-name="P6"><text:s text:c="52"/>Umowa nr ..................................</text:p>
      <text:p text:style-name="P3"><text:span text:style-name="T1"><text:s text:c="27"/></text:span><text:span text:style-name="T1"><text:s text:c="2"/></text:span><text:span text:style-name="T14"><text:s/>zawarta w dniu .......................... 2018 r. w Gołdapi pomiędzy:</text:span></text:p>
      <text:p text:style-name="P4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8">a</text:p>
      <text:p text:style-name="P8">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</text:p>
      <text:p text:style-name="P5"><text:span text:style-name="T5">zwanym w dalszej części </text:span><text:span text:style-name="T8">Wykonawcą</text:span></text:p>
      <text:p text:style-name="P10"/>
      <text:p text:style-name="P4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9"/>
      <text:p text:style-name="P4"><text:span text:style-name="T8">§ 2.1. </text:span><text:span text:style-name="T6"><text:s text:c="2"/>Przedmiotem zamówienia jest: zakup i dostawa 200</text:span><text:span text:style-name="T15"> </text:span><text:span text:style-name="T16">pendrive’ów</text:span><text:span text:style-name="T15"> promocyjnych <text:s/>z nadrukiem (logo "Razem bezpieczniej")</text:span><text:span text:style-name="Strong_20_Emphasis"><text:span text:style-name="T10">, wg. poniższej tabeli: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Opis/parametry/rozmiar</text:p>
          </table:table-cell>
          <table:table-cell table:style-name="Tabela1.A1" office:value-type="string">
            <text:p text:style-name="P11">Kolor obudowy</text:p>
          </table:table-cell>
          <table:table-cell table:style-name="Tabela1.E1" office:value-type="string">
            <text:p text:style-name="P11">ilość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pendrive</text:p>
            <text:p text:style-name="P11"/>
          </table:table-cell>
          <table:table-cell table:style-name="Tabela1.B2" office:value-type="string">
            <text:list xml:id="list5644864034794351520" text:style-name="L1">
              <text:list-item>
                <text:p text:style-name="P14">pojemność 8 GB,</text:p>
              </text:list-item>
              <text:list-item>
                <text:p text:style-name="P14">wymiary max: 63X20X10 mm,</text:p>
              </text:list-item>
              <text:list-item>
                <text:p text:style-name="P14">metalowa obudowa,</text:p>
              </text:list-item>
              <text:list-item>
                <text:p text:style-name="P14">USB - 2.0, </text:p>
              </text:list-item>
              <text:list-item>
                <text:p text:style-name="P14">nadruk full -kolor - jednostronny,</text:p>
              </text:list-item>
              <text:list-item>
                <text:p text:style-name="P14">nadruk logo "Razem bezpieczniej".</text:p>
              </text:list-item>
            </text:list>
          </table:table-cell>
          <table:table-cell table:style-name="Tabela1.B2" office:value-type="string">
            <text:p text:style-name="P11">czerwony</text:p>
            <text:p text:style-name="P11"/>
          </table:table-cell>
          <table:table-cell table:style-name="Tabela1.E2" office:value-type="string">
            <text:p text:style-name="P11">200 szt.</text:p>
          </table:table-cell>
        </table:table-row>
      </table:table>
      <text:p text:style-name="P13"><text:span text:style-name="Strong_20_Emphasis"><text:span text:style-name="T11"/></text:span></text:p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5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</text:p>
      <text:p text:style-name="P8"/>
      <text:p text:style-name="P9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4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9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4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9"><text:span text:style-name="T1">4.</text:span> Wykonawca ma prawo pisemnie żądać od Zamawiającego ustawowych odsetek w razie zwłoki <text:s text:c="5"/>w płatnościach.</text:p>
      <text:p text:style-name="P3"><text:soft-page-break/></text:p>
      <text:p text:style-name="P3"/>
      <text:p text:style-name="P4"><text:span text:style-name="T8">§</text:span><text:span text:style-name="T8"> 5.1. </text:span><text:span text:style-name="T5">Wszelkie zmiany niniejszej umowy wymagają formy pisemnej pod rygorem nieważności.</text:span></text:p>
      <text:p text:style-name="P9"><text:span text:style-name="T1">2.</text:span> W sprawach nieuregulowanych w niniejszej umowie mają zastosowanie przepisy Kodeksu cywilnego.</text:p>
      <text:p text:style-name="P9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9"><text:span text:style-name="T1">4.</text:span> Umowę sporządzono w trzech jednobrzmiących egzemplarzach, dwa dla Zamawiającego i jeden dla Wykonawc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Zamawiający <text:s text:c="62"/>Wykonawc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35S</meta:editing-duration>
    <meta:editing-cycles>15</meta:editing-cycles>
    <meta:generator>OpenOffice/4.1.2$Win32 OpenOffice.org_project/412m3$Build-9782</meta:generator>
    <dc:date>2018-11-05T12:59:17.46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44" meta:word-count="460" meta:character-count="3975"/>
    <meta:user-defined meta:name="Info 1"/>
    <meta:user-defined meta:name="Info 2"/>
    <meta:user-defined meta:name="Info 3"/>
    <meta:user-defined meta:name="Info 4"/>
  </office:meta>
</office:document-meta>
</file>