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OPR-ZP.271.</text:span><text:span text:style-name="T3">50</text:span><text:span text:style-name="T4">.201</text:span><text:span text:style-name="T5">8</text:span><text:span text:style-name="T6"><text:s text:c="80"/></text:span><text:span text:style-name="T7"><text:s text:c="2"/>Załącznik nr 3 SIWZ</text:span></text:p>
      <text:p text:style-name="P8"/>
      <text:p text:style-name="P9">Zamawiający:</text:p>
      <text:p text:style-name="P10">Gmina Gołdap</text:p>
      <text:p text:style-name="P11">Plac zwycięstwa 14</text:p>
      <text:p text:style-name="P12">19-500 Gołdap</text:p>
      <text:p text:style-name="P13">(pełna nazwa/firma, adres)</text:p>
      <text:p text:style-name="P14"/>
      <text:p text:style-name="P15">Wykonawca:</text:p>
      <text:p text:style-name="P16">……………………………….....................................................................................................</text:p>
      <text:p text:style-name="P17"/>
      <text:p text:style-name="P18">.………………………………............................................................................………………</text:p>
      <text:p text:style-name="P19">(pełna nazwa/firma, adres, w zależności od podmiotu: NIP/REGON, KRS/CEiDG)</text:p>
      <text:p text:style-name="P20"/>
      <text:p text:style-name="P21">reprezentowany przez:</text:p>
      <text:p text:style-name="P22">…………………………………………….............................…………………………………</text:p>
      <text:p text:style-name="P23">(imię, nazwisko, stanowisko/podstawa do reprezentacji)</text:p>
      <text:p text:style-name="P24"/>
      <text:p text:style-name="P25">Oświadczenie wykonawcy</text:p>
      <text:p text:style-name="P26">składane na podstawie art. 25a ust. 1 ustawy z dnia 29 stycznia 2004 r.</text:p>
      <text:p text:style-name="P27"><text:s/>Prawo zamówień publicznych (dalej jako:<text:s/>ustawa Pzp),</text:p>
      <text:p text:style-name="P28"/>
      <text:p text:style-name="P29">DOTYCZĄCE SPEŁNIENIA WARUNKÓW UDZIAŁU W POSTĘPOWANIU</text:p>
      <text:p text:style-name="P30"/>
      <text:p text:style-name="P31"><text:span text:style-name="T32">Składając ofertę w postępowaniu o udzielenie zamówienia publicznego prowadzonego w trybie przetargu nieograniczonego, pn.:<text:s/></text:span><text:span text:style-name="T33">Dowożenie uczniów do szkół położonych na terenie Gminy Gołdap -<text:s/></text:span><text:span text:style-name="T34">CZĘŚĆ ….........*<text:s/></text:span><text:span text:style-name="T35">(wpisać odpowiednią część zamówienia) <text:s/></text:span></text:p>
      <text:p text:style-name="P36"/>
      <text:p text:style-name="P37">1. Oświadczam, że spełniam warunki udziału w ww. postępowaniu wymienione w art. 22<text:s/><text:s text:c="10"/>ust. 1 ustawy z dnia 29 stycznia 2004 r. Prawo zamówień publicznych (t.j.: Dz. U. z 2018<text:s/>r.<text:s text:c="4"/>poz. 1986) określone w ogłoszeniu o zamówieniu oraz w SIWZ</text:p>
      <text:p text:style-name="P38"/>
      <text:p text:style-name="P39">2. Oświadczam, że w celu wykazania spełnienia warunków udziału w niniejszym postępowaniu, określonych przez zamawiającego w ogłoszeniu o zamówieniu oraz w SIWZ, <text:s/>polegam na zasobach następującego/ych podmiotu/ów:</text:p>
      <text:p text:style-name="P40"/>
      <text:p text:style-name="P41">…....................................…..........................................................................................................</text:p>
      <text:p text:style-name="P42">(podać pełna nazwę/ firmę, adres, a także w zależności od podmiotu NIP/REGON, KRS/CEiDG)</text:p>
      <text:p text:style-name="P43"/>
      <text:p text:style-name="P44">w następującym zakresie:</text:p>
      <text:p text:style-name="P45"/>
      <text:p text:style-name="P46">…..................................................................................................................................................</text:p>
      <text:p text:style-name="P47"/>
      <text:p text:style-name="P48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49"/>
      <text:p text:style-name="P50"/>
      <text:p text:style-name="P51"><text:span text:style-name="T52">…………….…….<text:s/></text:span><text:span text:style-name="T53">(miejscowość)</text:span><text:span text:style-name="T54">,<text:s/></text:span><text:span text:style-name="T55">dnia …………………. r.</text:span></text:p>
      <text:p text:style-name="P56"/>
      <text:p text:style-name="P57">…………………………………………</text:p>
      <text:p text:style-name="P58"><text:span text:style-name="T5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11-16T12:46:00Z</dc:date>
    <meta:print-date>2016-07-26T08:32:00Z</meta:print-date>
    <meta:template xlink:href="Normal" xlink:type="simple"/>
    <meta:editing-cycles>29</meta:editing-cycles>
    <meta:editing-duration>PT18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263" meta:row-count="16" meta:non-whitespace-character-count="1944"/>
  </office:meta>
</office:document-meta>
</file>