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 style:letter-kerning="true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Domyślnaczcionkaakapitu" style:family="text">
      <style:text-properties fo:font-weight="bold" style:font-weight-asian="bold" style:font-size-complex="12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style:letter-kerning="true"/>
    </style:style>
    <style:style style:name="P17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style:letter-kerning="true"/>
    </style:style>
    <style:style style:name="P19" style:parent-style-name="Normalny" style:family="paragraph">
      <style:paragraph-properties fo:widows="2" fo:orphans="2" text:number-lines="false" style:snap-to-layout-grid="false" fo:text-align="justify" style:vertical-align="auto" fo:line-height="150%"/>
    </style:style>
    <style:style style:name="T20" style:parent-style-name="Domyślnaczcionkaakapitu" style:family="text">
      <style:text-properties style:font-name-asian="Times New Roman" style:font-name-complex="Tahoma" style:letter-kerning="true"/>
    </style:style>
    <style:style style:name="T21" style:parent-style-name="Domyślnaczcionkaakapitu" style:family="text">
      <style:text-properties style:font-name-asian="Tahoma" style:font-name-complex="Tahoma" style:letter-kerning="true"/>
    </style:style>
    <style:style style:name="T22" style:parent-style-name="Domyślnaczcionkaakapitu" style:family="text">
      <style:text-properties style:font-name-asian="Tahoma" style:font-name-complex="Tahoma" style:letter-kerning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text-position="super 66.6%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olumn31" style:family="table-column">
      <style:table-column-properties style:column-width="1.4777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993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937in" style:use-optimal-column-width="false"/>
    </style:style>
    <style:style style:name="TableColumn36" style:family="table-column">
      <style:table-column-properties style:column-width="0.9215in" style:use-optimal-column-width="false"/>
    </style:style>
    <style:style style:name="Table30" style:family="table">
      <style:table-properties style:width="5.5493in" fo:margin-left="0in" table:align="center"/>
    </style:style>
    <style:style style:name="TableRow37" style:family="table-row">
      <style:table-row-properties style:min-row-height="0.7534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75" style:family="table-row">
      <style:table-row-properties style:min-row-height="0.49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text:number-lines="false" style:snap-to-layout-grid="false" style:vertical-align="auto"/>
    </style:style>
    <style:style style:name="T7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line-height="0.1666in"/>
      <style:text-properties style:font-name-asian="Times New Roman" style:font-name-complex="Times New Roman" fo:background-color="#FFFFFF"/>
    </style:style>
    <style:style style:name="P94" style:parent-style-name="Normalny" style:family="paragraph">
      <style:paragraph-properties fo:widows="2" fo:orphans="2" fo:text-align="justify" style:vertical-align="auto" fo:line-height="0.1666in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T97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01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02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03" style:parent-style-name="Domyślnaczcionkaakapitu" style:family="text">
      <style:text-properties style:font-name-asian="Tahoma" style:font-name-complex="Times New Roman"/>
    </style:style>
    <style:style style:name="T104" style:parent-style-name="Domyślnaczcionkaakapitu" style:family="text">
      <style:text-properties style:font-name-asian="Tahoma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fo:background-color="#FFFFFF"/>
    </style:style>
    <style:style style:name="T109" style:parent-style-name="Domyślnaczcionkaakapitu" style:family="text">
      <style:text-properties style:font-name-asian="Times New Roman" style:font-name-complex="Times New Roman" fo:background-color="#FFFFFF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12" style:parent-style-name="Domyślnaczcionkaakapitu" style:family="text">
      <style:text-properties style:font-name-asian="Times New Roman" style:font-name-complex="Times New Roman" fo:background-color="#FFFFFF"/>
    </style:style>
    <style:style style:name="P113" style:parent-style-name="Normalny" style:family="paragraph">
      <style:paragraph-properties fo:widows="2" fo:orphans="2" fo:text-align="justify" style:vertical-align="auto"/>
    </style:style>
    <style:style style:name="T114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4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T145" style:parent-style-name="Domyślnaczcionkaakapitu" style:family="text">
      <style:text-properties style:font-name-asian="Times New Roman" style:font-name-complex="Times New Roman" fo:background-color="#FFFFFF"/>
    </style:style>
    <style:style style:name="P14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</office:automatic-styles>
  <office:body>
    <office:text text:use-soft-page-breaks="true">
      <text:p text:style-name="P1">Załącznik nr 1-Część II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II-</text:span><text:span text:style-name="T7"><text:s/></text:span><text:span text:style-name="T8">Odbiór i zagospodarowanie odpadów ze sprzątania ogólnodostępnych terenów miejskich (sprzątanie śmieci z ulic, placów, skwerków, alejek, parkingów)</text:span></text:p>
      <text:p text:style-name="P9"/>
      <text:p text:style-name="P10">My 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 spółki cywilnej<text:s/>lub członków konsorcjum)</text:p>
      <text:p text:style-name="P15"/>
      <text:p text:style-name="P16">Oferujemy łączną cenę za wykonanie całości niniejszego zamówienia w wysokości (kol. nr<text:s/>6):</text:p>
      <text:p text:style-name="P17"/>
      <text:p text:style-name="P18">............................................................................................................... zł ( wraz z podatkiem VAT)</text:p>
      <text:p text:style-name="P19"><text:span text:style-name="T20">(słownie ..................................................................</text:span><text:span text:style-name="T21">.......................................................................zł)</text:span><text:span text:style-name="T22">, w tym cenę jednostkową za<text:s/></text:span><text:span text:style-name="T23">o</text:span><text:span text:style-name="T24">dbiór i zagospodarowanie 1 m</text:span><text:span text:style-name="T25">3</text:span><text:span text:style-name="T26"><text:s/>odpadów ze sprzątania ogólnodostępnych terenów miejskich</text:span><text:span text:style-name="T27"><text:s/></text:span><text:span text:style-name="T28">.................... zł brutto (kol. nr 4), według poniższej tabeli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cena jednostkowa <text:s/></text:p>
            <text:p text:style-name="P43">(zł<text:s/>netto)<text:s/></text:p>
          </table:table-cell>
          <table:table-cell table:style-name="TableCell44">
            <text:p text:style-name="P45">Stawka VAT</text:p>
            <text:p text:style-name="P46">(%)</text:p>
          </table:table-cell>
          <table:table-cell table:style-name="TableCell47">
            <text:p text:style-name="P48">cena jednostkowa<text:s/>(zł<text:s/>brutto)<text:s text:c="2"/></text:p>
          </table:table-cell>
          <table:table-cell table:style-name="TableCell49">
            <text:p text:style-name="P50">ilość<text:s/>odpadów</text:p>
            <text:p text:style-name="P51"><text:span text:style-name="T52">(m</text:span><text:span text:style-name="T53">3</text:span><text:span text:style-name="T54">)</text:span></text:p>
            <text:p text:style-name="P55"/>
          </table:table-cell>
          <table:table-cell table:style-name="TableCell56">
            <text:p text:style-name="P57">Cena ofertowa/</text:p>
            <text:p text:style-name="P58">wartość<text:s/>w<text:s/></text:p>
            <text:p text:style-name="P59">zł<text:s/>brutto</text:p>
            <text:p text:style-name="P60">(kol. 4 x kol. <text:s/>5)</text:p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.</text:p>
          </table:table-cell>
          <table:table-cell table:style-name="TableCell71">
            <text:p text:style-name="P72">5.</text:p>
          </table:table-cell>
          <table:table-cell table:style-name="TableCell73">
            <text:p text:style-name="P74">6.</text:p>
          </table:table-cell>
        </table:table-row>
        <table:table-row table:style-name="TableRow75">
          <table:table-cell table:style-name="TableCell76">
            <text:p text:style-name="P77"><text:span text:style-name="T78">Odbiór i zagospodarowanie 1 m</text:span><text:span text:style-name="T79">3</text:span><text:span text:style-name="T80"><text:s/>odpadów ze sprzątania ogólnodostępnych terenów miejskich<text:s/></text:span>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260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1</text:span><text:span text:style-name="T96">. Oświadczamy, że udzielamy<text:s/></text:span><text:span text:style-name="T97">14</text:span><text:span text:style-name="T98"><text:s/></text:span><text:span text:style-name="T99">dniowego terminu płatności po dostarczeniu prawidłowo wystawionej faktury Zamawiającemu.</text:span></text:p>
      <text:p text:style-name="P100">2. Oświadczamy, że zapoznaliśmy się z treścią warunków zamówienia i nie wnosimy do niej zastrzeżeń.</text:p>
      <text:p text:style-name="P101">3. Oświadczamy, że zdobyliśmy konieczne informacje dotyczące realizacji zamówienia oraz przygotowania i złożenia oferty.</text:p>
      <text:p text:style-name="P102"><text:span text:style-name="T103">4. Oświadczamy, że wynagrodzenie (cena) zawiera<text:s/></text:span><text:span text:style-name="T104">wszystkie koszty związane z realizacją niniejszego zamówienia na miejsce wskazane przez zamawiającego zlokalizowane na terenie Gminy Gołdap.<text:s/></text:span><text:span text:style-name="T105"><text:s text:c="4"/></text:span></text:p>
      <text:p text:style-name="P106">5. Oświadczamy, że przedstawiony w Załączniku nr<text:s/>3-Część II<text:s/>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107"><text:span text:style-name="T108">6. Oświadczamy, że uważamy się związani niniejszą ofertą przez okres wskazany prz</text:span><text:span text:style-name="T109">ez Zamawiającego tj.: przez<text:s/></text:span><text:span text:style-name="T110">30</text:span><text:span text:style-name="T111"><text:s/>dni</text:span><text:span text:style-name="T112">.</text:span></text:p>
      <text:p text:style-name="P113"><text:span text:style-name="T114">7.<text:s/></text:span><text:span text:style-name="T115">Oświadczam, że wypełniłem obowiązki informacyjne przewidziane w art. 13 lub art. 14 RODO</text:span><text:span text:style-name="T116">1)</text:span><text:span text:style-name="T117"><text:s/>wobec osób fizycznych,<text:s/></text:span><text:span text:style-name="T118">od których dane osobowe bezpośrednio lub pośrednio pozyskałem</text:span><text:span text:style-name="T119"><text:s/>w celu ubiegania się o udzielenie zamówie</text:span><text:span text:style-name="T120">nia w niniejszym postępowaniu</text:span><text:span text:style-name="T121">.**</text:span></text:p>
      <text:p text:style-name="P122"/>
      <text:soft-page-break/>
      <text:p text:style-name="P123"><text:span text:style-name="T124">1)<text:s/></text:span><text:span text:style-name="T125">rozporządzenie Parlamentu Europejskiego i Rady (UE) 2016/679 z dnia 27 kwietnia 2016 r. w sprawie ochrony osób fizycznych w związku z przetwarzaniem danych osobowych i w sprawie swobodnego przepływu takich danych<text:s/></text:span><text:span text:style-name="T126">oraz uchylenia dyrektywy 95/46/WE (ogólne rozporządzenie o ochronie danych) (Dz. Urz. UE L 119 z 04.05.2016, str. 1).<text:s/></text:span></text:p>
      <text:p text:style-name="P127"/>
      <text:p text:style-name="P128"><text:span text:style-name="T129">** W przypadku gdy wykonawca<text:s/></text:span><text:span text:style-name="T130">nie przekazuje danych osobowych innych niż bezpośrednio jego dotyczących lub zachodzi wyłączenie<text:s/></text:span><text:span text:style-name="T131">stosowania obowiązku informacyjnego, stosownie do art. 13 ust. 4 lub art. 14 ust. 5 RODO treści oświadczenia wykonawca nie składa (usunięcie treści oświadczenia np. przez jego wykreślenie).</text:span></text:p>
      <text:p text:style-name="P132"/>
      <text:p text:style-name="P133"/>
      <text:p text:style-name="P134">Korespondencję związaną z niniejszym zapytaniem ofertowym należy<text:s/>kierować na poniższy adres:<text:s/></text:p>
      <text:p text:style-name="P135">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</text:p>
      <text:p text:style-name="P137">tel..........................,faks..............................., e-mail .....................................................................</text:p>
      <text:p text:style-name="P138"/>
      <text:p text:style-name="P139"><text:span text:style-name="T140"><text:tab/></text:span><text:span text:style-name="T141"><text:tab/>Ofertę podpisali :</text:span><text:span text:style-name="T142"><text:tab/><text:s text:c="12"/></text:span><text:span text:style-name="T143"><text:s/></text:span><text:span text:style-name="T144"><text:tab/></text:span><text:span text:style-name="T145"><text:tab/></text:span></text:p>
      <text:p text:style-name="P146"><text:tab/><text:tab/>..................................................................</text:p>
      <text:p text:style-name="P147">/podpis i pieczęć uprawnionego przedstawiciela Wykonawcy/<text:s/></text:p>
      <text:p text:style-name="P148"/>
      <text:p text:style-name="P149">...................................., dnia ............................</text:p>
      <text:p text:style-name="P150"/>
      <text:p text:style-name="P151"><text:span text:style-name="T152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8-11-27T07:30:00Z</meta:creation-date>
    <dc:date>2018-11-27T07:30:00Z</dc:date>
    <meta:print-date>2017-09-27T14:04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28" meta:character-count="4389" meta:row-count="31" meta:non-whitespace-character-count="3769"/>
  </office:meta>
</office:document-meta>
</file>