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3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22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23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24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25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1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7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DefaultParagraphFont" style:family="text">
      <style:text-properties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3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5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DefaultParagraphFont" style:family="text">
      <style:text-properties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T62" style:parent-style-name="DefaultParagraphFont" style:family="text"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DefaultParagraphFont" style:family="text">
      <style:text-properties style:font-name-asian="Times New Roman" style:font-name-complex="Times New Roman" fo:background-color="#FFFFFF"/>
    </style:style>
    <style:style style:name="T67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FFFFFF"/>
    </style:style>
    <style:style style:name="P68" style:parent-style-name="Standard" style:family="paragraph">
      <style:paragraph-properties fo:margin-left="0.4916in">
        <style:tab-stops/>
      </style:paragraph-properties>
      <style:text-properties style:font-name-complex="Times New Roman" fo:font-size="12pt" style:font-size-asian="12pt" style:font-size-complex="12pt"/>
    </style:style>
    <style:style style:name="P69" style:parent-style-name="Standard" style:family="paragraph">
      <style:paragraph-properties style:line-height-at-least="0in" fo:margin-left="0.4916in">
        <style:tab-stops/>
      </style:paragraph-properties>
      <style:text-properties style:font-name-asian="Times New Roman" style:font-name-complex="Times New Roman" fo:font-size="12pt" style:font-size-asian="12pt" style:font-size-complex="12pt" fo:background-color="#FFFFFF"/>
    </style:style>
    <style:style style:name="P70" style:parent-style-name="Standard" style:family="paragraph">
      <style:paragraph-properties style:line-height-at-least="0in" fo:margin-left="0.4916in">
        <style:tab-stops/>
      </style:paragraph-properties>
    </style:style>
    <style:style style:name="T71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FFFFFF"/>
    </style:style>
    <style:style style:name="T72" style:parent-style-name="DefaultParagraphFont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P73" style:parent-style-name="Standard" style:family="paragraph">
      <style:paragraph-properties fo:text-align="justify" fo:margin-bottom="0in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3">WA-ZP.271.</text:span><text:span text:style-name="T4">52</text:span><text:span text:style-name="T5">.201</text:span><text:span text:style-name="T6">8</text:span><text:span text:style-name="T7"><text:s text:c="79"/></text:span><text:span text:style-name="T8"><text:s text:c="2"/>Załącznik nr 4 do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Ogłoszenia o zamówieniu</text:span></text:p>
      <text:p text:style-name="P19"/>
      <text:p text:style-name="P20">Zamawiający:</text:p>
      <text:p text:style-name="P21">Gmina Gołdap</text:p>
      <text:p text:style-name="P22">Plac zwycięstwa 14</text:p>
      <text:p text:style-name="P23">19-500 Gołdap</text:p>
      <text:p text:style-name="P24">(pełna nazwa/firma, adres)</text:p>
      <text:p text:style-name="P25">Ja/ my niżej podpisani:</text:p>
      <text:p text:style-name="P26"/>
      <text:p text:style-name="P27">……………………………….....................................................................................................</text:p>
      <text:p text:style-name="P28"/>
      <text:p text:style-name="P29">.………………………………............................................................................………………</text:p>
      <text:p text:style-name="P30">(imię, nazwisko, stanowisko/podstawa do reprezentacji)(</text:p>
      <text:p text:style-name="P31">działając w imieniu i na rzecz:</text:p>
      <text:p text:style-name="P32"/>
      <text:p text:style-name="P33">……………………………….....................................................................................................</text:p>
      <text:p text:style-name="P34"/>
      <text:p text:style-name="P35">…………………………………………….............................…………………………………</text:p>
      <text:p text:style-name="P36">pełna nazwa Wykonawcy/ Wykonawców w przypadku wspólnego ubiegania się o udzielenie zamówienie)</text:p>
      <text:p text:style-name="P37"/>
      <text:p text:style-name="P38">Oświadczenie wykonawcy</text:p>
      <text:p text:style-name="P39"/>
      <text:p text:style-name="P40">DOTYCZĄCE SPEŁNIENIA WARUNKÓW UDZIAŁU W POSTEPOWANIU</text:p>
      <text:p text:style-name="P41"/>
      <text:p text:style-name="P42"><text:span text:style-name="T43">Składając<text:s/></text:span><text:span text:style-name="T44">ofertę w postępowaniu o udzielenie zamówienia publicznego na usługi społeczne prowadzonego w trybie art. 138 o Ustawy, pn.:<text:s/></text:span><text:span text:style-name="T45">Świadczenie usług pocztowych w obrocie krajowym i zagranicznym</text:span><text:span text:style-name="T46"><text:s text:c="2"/></text:span></text:p>
      <text:p text:style-name="P47"/>
      <text:p text:style-name="P48">1. Oświadczam, że spełniam warunki udziału w ww. postępowaniu, określone przez Zamawiającego w zakresie wskazanym i opisanym w Rozdziale III, pkt. II.2 Ogłoszenia<text:s/><text:s text:c="15"/>o zamówieniu</text:p>
      <text:p text:style-name="P49"/>
      <text:p text:style-name="P50">2. Oświadczam, że w celu wykazania spełnienia warunków udziału w niniejszym postępowaniu, określonych przez zamawiającego w ogłoszeniu<text:s/>o zamówieniu, <text:s/>polegam na zasobach następującego/ych podmiotu/ów:</text:p>
      <text:p text:style-name="P51"/>
      <text:p text:style-name="P52">…....................................…..........................................................................................................</text:p>
      <text:p text:style-name="P53">(podać pełna nazwę/ firmę, adres, a także w<text:s/>zależności od podmiotu NIP/REGON, KRS/CEiDG)</text:p>
      <text:p text:style-name="P54"/>
      <text:p text:style-name="P55">w następującym zakresie:</text:p>
      <text:p text:style-name="P56"/>
      <text:p text:style-name="P57">…..................................................................................................................................................</text:p>
      <text:p text:style-name="P58"/>
      <text:p text:style-name="P59"><text:span text:style-name="T60">3.<text:s/></text:span><text:span text:style-name="T61">Oświadczam, że wszystkie powyże</text:span><text:span text:style-name="T62">j podane informacje, zawarte w oświadczeniach są aktualne i zgodne z prawdą oraz zostały przedstawione z pełna świadomością konsekwencji wprowadzenia zamawiającego w błąd przy ich przedstawieniu.</text:span></text:p>
      <text:p text:style-name="P63"/>
      <text:p text:style-name="P64"/>
      <text:p text:style-name="P65"><text:span text:style-name="T66"><text:s/></text:span><text:span text:style-name="T67">....................................., dn. ............................</text:span></text:p>
      <text:p text:style-name="P68"><text:tab/><text:tab/><text:tab/></text:p>
      <text:p text:style-name="P69"><text:s text:c="56"/>......................................................................</text:p>
      <text:p text:style-name="P70"><text:span text:style-name="T71"><text:s text:c="54"/></text:span><text:span text:style-name="T72"><text:s/>/podpis i pieczęć uprawnionego przedstawiciela Wykonawcy/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Text" style:display-name="Endnote 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Text" style:display-name="Footnote 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mmentText" style:display-name="Comment 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EndnoteReference" style:display-name="Endnote Reference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16-09-01T06:01:00Z</meta:creation-date>
    <dc:date>2018-11-29T08:08:00Z</dc:date>
    <meta:print-date>2017-07-05T12:57:00Z</meta:print-date>
    <meta:template xlink:href="Normal" xlink:type="simple"/>
    <meta:editing-cycles>42</meta:editing-cycles>
    <meta:editing-duration>PT27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2" meta:character-count="2461" meta:row-count="17" meta:non-whitespace-character-count="2113"/>
  </office:meta>
</office:document-meta>
</file>