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6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T27" style:parent-style-name="Domyślnaczcionkaakapitu" style:family="text">
      <style:text-properties style:font-name-complex="Arial"/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complex="Arial"/>
    </style:style>
    <style:style style:name="T30" style:parent-style-name="Domyślnaczcionkaakapitu" style:family="text">
      <style:text-properties style:font-name-complex="Arial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2" style:parent-style-name="Standard" style:family="paragraph">
      <style:text-properties style:font-name-complex="Arial" fo:font-size="12pt" style:font-size-asian="12pt" style:font-size-complex="12pt"/>
    </style:style>
    <style:style style:name="P33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3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44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4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0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55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<text:s text:c="120"/></text:span><text:span text:style-name="T3"><text:s text:c="2"/>Załącznik nr 3 SIWZ</text:span></text:p>
      <text:p text:style-name="P4"/>
      <text:p text:style-name="P5">Zamawiający:</text:p>
      <text:p text:style-name="P6">Gmina Gołdap</text:p>
      <text:p text:style-name="P7">Plac zwycięstwa 14</text:p>
      <text:p text:style-name="P8">19-500 Gołdap</text:p>
      <text:p text:style-name="P9"/>
      <text:p text:style-name="P10">Wykonawca:</text:p>
      <text:p text:style-name="P11">……………………………….....................................................................................................</text:p>
      <text:p text:style-name="P12"/>
      <text:p text:style-name="P13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5"/>
      <text:p text:style-name="P16">reprezentowany przez:</text:p>
      <text:p text:style-name="P17">…………………………………………….............................…………………………………</text:p>
      <text:p text:style-name="P18">(imię, nazwisko, stanowisko/podstawa do reprezentacji)</text:p>
      <text:p text:style-name="P19"/>
      <text:p text:style-name="P20">Oświadczenie wykonawcy</text:p>
      <text:p text:style-name="P21">składane na podstawie art. 25a ust. 1 ustawy z<text:s/>dnia 29 stycznia 2004 r.</text:p>
      <text:p text:style-name="P22"><text:s/>Prawo zamówień publicznych (dalej jako: ustawa Pzp),</text:p>
      <text:p text:style-name="P23"/>
      <text:p text:style-name="P24">DOTYCZĄCE SPEŁNIENIA WARUNKÓW UDZIAŁU W POSTĘPOWANIU</text:p>
      <text:p text:style-name="P25"/>
      <text:p text:style-name="P26"><text:span text:style-name="T27">Składając ofertę w postępowaniu o udzielenie zamówienia publicznego prowadzonego<text:s/></text:span><text:span text:style-name="T28">w trybie przetargu nieogranic</text:span><text:span text:style-name="T29">zonego</text:span><text:span text:style-name="T30"><text:s/>na<text:s/></text:span><text:span text:style-name="T31">opracowanie dokumentacji technicznej, konstrukcji, napisu przestrzennego - Gołdap</text:span></text:p>
      <text:p text:style-name="P32"/>
      <text:p text:style-name="P33">1. Oświadczam, że spełniam warunki udziału w<text:s/>ww. postępowaniu, wymienione w art. 22 <text:s text:c="7"/>ust. 1 ustawy z dnia 29 stycznia 2004 r. Prawo zamówień publicznych (t.j.:<text:s/>Dz. U. z 2018<text:s/>r.<text:s text:c="17"/>poz.<text:s/>1986) określone w ogłoszeniu o zamówieniu oraz w SIWZ.</text:p>
      <text:p text:style-name="P34"/>
      <text:p text:style-name="P35">2. Oświadczam, że w celu wykazania spełnienia warunków udziału w niniejszym postępowaniu, określonych przez zamawiającego w ogłoszeniu o zamówieniu oraz w SIWZ, <text:s/>polegam na zasobach następującego/ych podmiotu/ów:</text:p>
      <text:p text:style-name="P36"/>
      <text:p text:style-name="P37">…....................................…..........................................................................................................</text:p>
      <text:p text:style-name="P38">(podać pełna nazwę/ firmę, adres, a także w zależności od podmiotu NIP/REGON, KRS/CEiDG)</text:p>
      <text:p text:style-name="P39"/>
      <text:p text:style-name="P40">w następującym zakresie:</text:p>
      <text:p text:style-name="P41"/>
      <text:p text:style-name="P42">…..................................................................................................................................................</text:p>
      <text:p text:style-name="P43"/>
      <text:p text:style-name="P44">3. Oświadczam, że wszystkie powyżej podane informacje, zawarte w oświadczeniach są aktualne i zgodne z prawdą oraz zostały przedstawione z pełna świadomością konsekwencji wprowadzenia zamawiającego w błąd przy ich przedstawieniu.</text:p>
      <text:p text:style-name="P45"/>
      <text:p text:style-name="P46"/>
      <text:p text:style-name="P47"><text:span text:style-name="T48">…………….…….<text:s/></text:span><text:span text:style-name="T49">(miejscowość)</text:span><text:span text:style-name="T50">,<text:s/></text:span><text:span text:style-name="T51">dnia …………………. r.</text:span></text:p>
      <text:p text:style-name="P52"/>
      <text:p text:style-name="P53">…………………………………………</text:p>
      <text:p text:style-name="P54"><text:span text:style-name="T55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WW8Num1z1" style:display-name="WW8Num1z1" style:family="text"/>
    <style:style style:name="WW8Num1z6" style:display-name="WW8Num1z6" style:family="text"/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6-09-01T06:01:00Z</meta:creation-date>
    <dc:date>2018-11-19T10:47:00Z</dc:date>
    <meta:print-date>2017-02-07T09:44:00Z</meta:print-date>
    <meta:template xlink:href="Normal" xlink:type="simple"/>
    <meta:editing-cycles>47</meta:editing-cycles>
    <meta:editing-duration>PT208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/>
    <meta:user-defined meta:name="Informacja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8" meta:character-count="2227" meta:row-count="15" meta:non-whitespace-character-count="1913"/>
  </office:meta>
</office:document-meta>
</file>