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0.7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26" style:family="table-row">
      <style:table-row-properties style:min-row-height="0.559cm" style:keep-together="true" fo:keep-together="auto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1" style:font-size-complex="11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P8" style:family="paragraph" style:parent-style-name="Standard">
      <style:text-properties style:font-name="Calibri" fo:font-size="11pt" style:font-size-asian="11pt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1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Calibri" fo:font-size="11pt" style:font-size-asian="11pt" style:font-name-complex="Calibri1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style-complex="italic"/>
    </style:style>
    <style:style style:name="T4" style:family="text">
      <style:text-properties style:font-name="Calibri" fo:font-size="11pt" style:font-size-asian="11pt" style:font-name-complex="Calibri1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/>
    </style:style>
    <style:style style:name="T6" style:family="text">
      <style:text-properties style:font-name="Calibri" fo:font-size="11pt" style:font-name-asian="Times New Roman1" style:font-size-asian="11pt" style:language-asian="pl" style:country-asian="PL" style:font-name-complex="Calibri1"/>
    </style:style>
    <style:style style:name="T7" style:family="text">
      <style:text-properties style:font-name="Calibri" fo:font-size="11pt" fo:font-style="italic" style:font-size-asian="11pt" style:font-style-asian="italic" style:font-name-complex="Calibri1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łącznik nr 1 do ogłoszenia </text:span></text:p>
      <text:p text:style-name="P6"><text:span text:style-name="T2">o otwartym naborze Partnera do wspólnej realizacji projektu</text:span></text:p>
      <text:p text:style-name="P8"/>
      <text:p text:style-name="P10"><text:span text:style-name="T5">FORMULARZ OFERTY</text:span></text:p>
      <text:p text:style-name="P14"><text:span text:style-name="T1">Otwarty konkurs na partnera do projektu w ramach działania: realizacji projektu konkursowego ze środków Europejskiego Funduszu Społecznego w ramach Regionalnego Programu Operacyjnego Województwa Warmińsko-Mazurskiego na lata 2014-2020, </text:span><text:span text:style-name="T4">OŚ PRIORYTETOWA 10. REGIONALNY RYNEK PRACY DZIAŁANIE 10.7 AKTYWNE I ZDROWE STARZENIE SIĘ TYP PROJEKTU: </text:span><text:span text:style-name="T1">Opracowanie i/lub wdrożenie programów zdrowotnych z uwzględnieniem rehabilitacji medycznej</text:span></text:p>
      <text:p text:style-name="P5"/>
      <text:p text:style-name="P4"><text:span text:style-name="T3">Dan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5">POSTAWOWE DANE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1. Nazwa podmiot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2. Forma organizacyjna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3. NIP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3"><text:span text:style-name="T1">1.4. Numer KRS lub innego właściwego rejestr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5. Regon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<text:span text:style-name="T5">1.6. Adres siedziby: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1.Województwo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2 Miejscowość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3 Ulica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4 Numer dom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5 Numer lokal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6 Kod pocztowy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7 Adres poczty elektronicznej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6.8 Adres strony internetowej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<text:span text:style-name="T5">1.7. Osoba/osoby uprawnione do reprezentacji: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7.1 Imię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7.2 Nazwisko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7.3 Numer telefon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7.4 Adres poczty elektronicznej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<text:span text:style-name="T5">1.8. Osoba do kontaktów roboczych: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8.1 Imię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8.2 Nazwisko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8.3 Numer telefonu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4"><text:span text:style-name="T1">1.8.4 Adres poczty elektronicznej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  <table:table-row table:style-name="Tabela1.26">
          <table:table-cell table:style-name="Tabela1.A2" table:number-columns-spanned="2" office:value-type="string">
            <text:p text:style-name="P13"><text:span text:style-name="T1">1.9.Obszar prowadzenia działalności statutowej:</text:span></text:p>
          </table:table-cell>
          <table:covered-table-cell/>
          <table:table-cell table:style-name="Tabela1.A2" table:number-columns-spanned="0" office:value-type="string">
            <text:p text:style-name="P15"/>
          </table:table-cell>
        </table:table-row>
      </table:table>
      <text:p text:style-name="P9"/>
      <text:p text:style-name="P16"/>
      <text:p text:style-name="P13"><text:span text:style-name="T8"><text:s/></text:span><text:span text:style-name="T9">Działając w imieniu i na rzecz: </text:span></text:p>
      <text:p text:style-name="P16"/>
      <text:p text:style-name="P13"><text:span text:style-name="T9">………………………………………………………………………………………………………………………</text:span></text:p>
      <text:p text:style-name="P11"><text:span text:style-name="T9">oświadczam, że reprezentowany przeze mnie podmiot spełnia określone w ogłoszeniu o naborze warunki uczestnictwa w naborze tj.:</text:span></text:p>
      <text:p text:style-name="P9"/>
      <text:list xml:id="list6982771593863026611" text:style-name="WWNum2">
        <text:list-item>
          <text:p text:style-name="P3"><text:span text:style-name="T1">Podmiot jest podmiotem </text:span><text:span text:style-name="T6">posiadającym doświadczenie w realizacji programów zdrowotnych; </text:span></text:p>
        </text:list-item>
        <text:list-item>
          <text:p text:style-name="P3"><text:soft-page-break/><text:span text:style-name="T1">Podmioty deklarujące gotowość do współpracy z Gminą Miejską Giżycko <text:s/>w celu opracowania koncepcji projektu i jego tekstu.</text:span></text:p>
        </text:list-item>
        <text:list-item>
          <text:p text:style-name="P3"><text:span text:style-name="T1">Podmioty deklarujące potencjalny wkład w realizację celu partnerstwa przez m.in. zasoby ludzkie, organizacyjne, techniczne lub finansowe.</text:span></text:p>
        </text:list-item>
        <text:list-item>
          <text:p text:style-name="P3"><text:span text:style-name="T1">Podmioty nie podlegają wykluczeniu z możliwości otrzymania dofinansowania na podstawie przepisów i wytycznych, a działania potencjalnego partnera są zgodne z celami partnerstwa.</text:span></text:p>
        </text:list-item>
        <text:list-item>
          <text:p text:style-name="P3"><text:span text:style-name="T1">Podmiot będzie w stanie realizować projekt zgodnie z aktualnymi wymogami dotyczącymi realizacji </text:span><text:span text:style-name="T7">Programu Polityki Zdrowotnej dla mieszkańców województwa warmińsko-mazurskiego w wieku aktywności zawodowej na lata 2017–2021 w zakresie rehabilitacji medycznej schorzeń kręgosłupa oraz narządów ruchu</text:span></text:p>
        </text:list-item>
        <text:list-item>
          <text:p text:style-name="P3"><text:span text:style-name="T1">Podmioty, które prowadzą działalność statutową zgodną z zadaniami określonymi w złożonej ofercie współpracy.</text:span></text:p>
        </text:list-item>
        <text:list-item>
          <text:p text:style-name="P3"><text:span text:style-name="T1">Podmioty, które nie zalegają z opłacaniem podatków, lub uzyskały przewidziane prawem zwolnienie, odroczenie lub rozłożenie na raty zaległych płatności lub wstrzymanie w całości wykonania decyzji właściwego organu.</text:span></text:p>
        </text:list-item>
        <text:list-item>
          <text:p text:style-name="P3"><text:span text:style-name="T1">Podmioty, które nie zalegają z opłacaniem składek na ubezpieczenia zdrowotne i społeczne, lub uzyskały przewidziane prawem zwolnienie, odroczenie lub rozłożenie na raty zaległych płatności lub wstrzymanie w całości wykonania decyzji właściwego organu.</text:span><text:bookmark text:name="_GoBack"/></text:p>
        </text:list-item>
      </text:list>
      <text:list xml:id="list68208950744459563" text:style-name="WWNum1">
        <text:list-item>
          <text:p text:style-name="P1"><text:span text:style-name="T1">Cele statutowe (zgodność misji i celów z celami partnerstwa, zgodność misji i celów podmiotu ze złożoną ofertą współpracy partnerskiej) (punktacja 0 – 10)</text:span></text:p>
        </text:list-item>
      </text:list>
      <text:p text:style-name="P9"/>
      <text:p text:style-name="P9"/>
      <text:p text:style-name="P9"/>
      <text:p text:style-name="P9"/>
      <text:p text:style-name="P9"/>
      <text:list xml:id="list34620857" text:continue-numbering="true" text:style-name="WWNum1">
        <text:list-item>
          <text:p text:style-name="P1"><text:span text:style-name="T1">Doświadczenie w realizacji programów zdrowotnych (punktacja 0 -5)</text:span></text:p>
        </text:list-item>
      </text:list>
      <text:p text:style-name="P9"/>
      <text:p text:style-name="P9"/>
      <text:p text:style-name="P11"><text:span text:style-name="T1">IV. </text:span><text:span text:style-name="T5">PROPONOWANY ZAKRES WSPÓŁPRACY I WKŁAD OFERENTA W PRZYGOTOWANIE PROJEKTU I WNIOSKU APLIKACYJNEGO</text:span><text:span text:style-name="T1">(punktacja 0 -5)</text:span></text:p>
      <text:p text:style-name="P9"/>
      <text:p text:style-name="P9"/>
      <text:p text:style-name="P9"/>
      <text:list xml:id="list34631428" text:continue-numbering="true" text:style-name="WWNum1">
        <text:list-item>
          <text:p text:style-name="P1"><text:span text:style-name="T1">PROPONOWANY ZAKRES WSPÓŁPRACY I WKŁAD OFERENTA W PRZYGOTOWANIE PROJEKTU I WNIOSKU APLIKACYJNEGO (punktacja 0 -5)</text:span>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list xml:id="list34630265" text:continue-numbering="true" text:style-name="WWNum1">
        <text:list-item>
          <text:p text:style-name="P1"><text:span text:style-name="T1">WKŁAD W REALIZACJĘ CELU PARTNERSTWA (ZASOBY LUDZKIE, ORGANIZACYJNE, TECHNICZNE), OPIS POSIADANYCH ZASOBÓW RZECZOWYCH, OSOBOWYCH I FINANSOWYCH, KTÓRE KANDYDAT NA PARTNERA JEST W STANIE WNIEŚĆ DO PROJEKTU W TRAKCIE JEGO REALIZACJI)( punktacja 0 -10)</text:span></text:p>
        </text:list-item>
      </text:list>
      <text:p text:style-name="P9"/>
      <text:p text:style-name="P9"/>
      <text:p text:style-name="P9"/>
      <text:p text:style-name="P9"/>
      <text:p text:style-name="P9"/>
      <text:list xml:id="list34622151" text:continue-numbering="true" text:style-name="WWNum1">
        <text:list-item>
          <text:p text:style-name="P1"><text:span text:style-name="T1">OPIS KONCEPCJI UDZIAŁU W PROJEKCIE - PROPOZYCJA REALIZACJI DZIAŁAŃ W RAMACH PROJEKTU (punktacja 0 -20)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Załączniki:</text:span></text:p>
      <text:p text:style-name="P11"><text:span text:style-name="T1">a) aktualny odpis z KRS lub inny równoważny dokument potwierdzający status prawny i organizacyjny oraz umocowanie osób reprezentujących partnera(wystawione nie wcześniej niż 3 miesiące przed terminem składania ofert),</text:span></text:p>
      <text:p text:style-name="P11"><text:span text:style-name="T1">b) zaświadczenie o niezaleganiu z płatnościami wobec ZUS i Urzędu Skarbowego (wystawione nie wcześniej niż 6 miesięcy przed terminem składania ofert),</text:span></text:p>
      <text:p text:style-name="P11"><text:span text:style-name="T1">c) kopia statutu podmiotu lub dokumentu równoważnego.</text:span></text:p>
      <text:p text:style-name="P9"/>
      <text:p text:style-name="P9"/>
      <text:p text:style-name="P11"><text:span text:style-name="T1">Oświadczam/y, że:</text:span></text:p>
      <text:p text:style-name="P11"><text:span text:style-name="T1">a) zapoznałem(-am)/liśmy się z treścią ogłoszenia o naborze partnera i akceptuję/emy jego zapisy i nie wnoszę/imy uwag do jego treści,</text:span></text:p>
      <text:p text:style-name="P11"><text:span text:style-name="T1">b) wyrażam/y wolę aktywnego udziału w tworzeniu koncepcji projektu,</text:span></text:p>
      <text:p text:style-name="P11"><text:span text:style-name="T1">c)będą/będziemy aktywnie uczestniczyć w opracowaniu koncepcji projektu i dokumentów z nim związanych, w zakresie nie mniejszym niż zaproponowany w ofercie,</text:span></text:p>
      <text:p text:style-name="P11"><text:span text:style-name="T1">d) wyrażam/y zgodę na przetwarzanie moich/naszych danych osobowych wyłącznie do celów przeprowadzenia niniejszej procedury konkursowej na wybór Partnerów zgodnie z Ustawą z dnia 29 </text:span><text:soft-page-break/><text:span text:style-name="T1">sierpnia 1997 r. o ochronie danych osobowych (tekst jednolity: Dz. U . 2014 r., poz. 1182, z późn. zm.).</text:span></text:p>
      <text:p text:style-name="P9"/>
      <text:p text:style-name="P9"/>
      <text:p text:style-name="P12"><text:span text:style-name="T1">………………………………………………………………</text:span></text:p>
      <text:p text:style-name="P12"><text:span text:style-name="T1">Miejscowość, data i podpis</text:span></text:p>
      <text:p text:style-name="P12"><text:span text:style-name="T1">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B</meta:initial-creator>
    <dc:creator>prezes@jeziora.com.pl</dc:creator>
    <meta:editing-cycles>5</meta:editing-cycles>
    <meta:creation-date>2018-06-08T09:56:00</meta:creation-date>
    <dc:date>2019-01-23T14:07:00</dc:date>
    <meta:editing-duration>PT45S</meta:editing-duration>
    <meta:generator>OpenOffice/4.1.2$Win32 OpenOffice.org_project/412m3$Build-9782</meta:generator>
    <meta:document-statistic meta:table-count="1" meta:image-count="0" meta:object-count="0" meta:page-count="4" meta:paragraph-count="60" meta:word-count="622" meta:character-count="4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