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T30" style:parent-style-name="Domyślnaczcionkaakapitu" style:family="text">
      <style:text-properties style:font-name-complex="Arial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5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<text:s/></text:span><text:span text:style-name="T27">nieograniczonego</text:span><text:span text:style-name="T28"><text:s/>pn.:<text:s/></text:span><text:span text:style-name="T29">„Utrzymanie czystości ulic, chodników, placów i dróg wewnętrznych na terenie miasta Gołdap” Część ....</text:span><text:span text:style-name="T30">..........</text:span></text:p>
      <text:p text:style-name="P31">1. Oświadczam, że nie podlegam wykluczeniu z postępowania na podstawie art. 24 ust 1 pkt 12-23 ustawy Pzp.</text:p>
      <text:p text:style-name="P32"><text:span text:style-name="T33">2. Oświadczam, że brak jest podstaw do wykluczeni</text:span><text:span text:style-name="T34">a mnie z niniejszego postępowania na podstawie art. 24 ust. 5 Ustawy i wskazuję dostępność odpisu z<text:s/></text:span><text:span text:style-name="T35">właściwego rejestru/ centralnej ewidencji i informacji o działalności gospodarczej</text:span><text:span text:style-name="T36"><text:s/>w formie elektronicznej pod następującym adresem internetowym dostępnym w</text:span><text:span text:style-name="T37"><text:s/>ogólnopolskiej i bezpłatnej bazie danych, z których zamawiający może pobrać samodzielnie ww. dokumentem, tj.: adres strony internetowej : …...............................................................................................</text:span></text:p>
      <text:p text:style-name="P38"><text:span text:style-name="T39">3. Oświadczam, że za</text:span><text:span text:style-name="T40">chodzą w stosunku do mnie podstawy wykluczenia z postępowania na podstawie art. …………. ustawy Pzp<text:s/></text:span><text:span text:style-name="T41">(podać mającą zastosowanie podstawę wykluczenia spośród wymienionych w art. 24 ust. 1 pkt 13-14, 16-20 lub art. 24 ust. 5 ustawy Pzp).</text:span><text:span text:style-name="T42"><text:s/>Jednocześnie oświadczam,</text:span><text:span text:style-name="T43"><text:s/>że w związku z ww. okolicznością, na podstawie art. 24 ust. 8 ustawy Pzp podjąłem następujące środki naprawcze: …………..……………….……………..</text:span></text:p>
      <text:p text:style-name="P44">……………………………………………………………………......………………….............……....…………………………………………………………………………………………..</text:p>
      <text:p text:style-name="P45"/>
      <text:p text:style-name="P46">4. Oświadczam, że następujący/e podmiot/y, na którego/ych zasoby powołuje się w niniejszym postępowaniu, tj.:</text:p>
      <text:p text:style-name="P47"/>
      <text:p text:style-name="P48">…....................................…..........................................................................................................</text:p>
      <text:p text:style-name="P49">(podać pełna nazwę/ firmę,<text:s/>adres, a także w zależności od podmiotu NIP/REGON, KRS)</text:p>
      <text:p text:style-name="P50">nie podlega/ją wykluczeniu z postępowania o udzielenie zamówienia</text:p>
      <text:p text:style-name="P51"/>
      <text:p text:style-name="P52">5. Oświadczam, że w stosunku do następujących podwykonawców,</text:p>
      <text:p text:style-name="P53"/>
      <text:p text:style-name="P54">…....................................…..........................................................................................................</text:p>
      <text:p text:style-name="P55">(podać pełna nazwę/ firmę, adres, a także w zależności od podmiotu NIP/REGON, KRS)</text:p>
      <text:p text:style-name="P56">którym zamierzam powierzyć wykonanie części zamówienia nie zachodzą podstawy wykluczenia z postępowania o udzielenie zamówienia</text:p>
      <text:p text:style-name="P57"/>
      <text:soft-page-break/>
      <text:p text:style-name="P58">6. Oświadczam, że wszystkie powyżej podane informacje, zawarte w oświadczeniach są aktualne i zgodne z prawdą oraz zostały przedstawione z pełna świadomością konsekwencji wprowadzenia zamawiającego w błąd przy ich<text:s/>przedstawieniu.</text:p>
      <text:p text:style-name="P59"/>
      <text:p text:style-name="P60"><text:span text:style-name="T61">…………….…….<text:s/></text:span><text:span text:style-name="T62">(miejscowość)</text:span><text:span text:style-name="T63">,<text:s/></text:span><text:span text:style-name="T64">dnia …………………. r.</text:span></text:p>
      <text:p text:style-name="P65"/>
      <text:p text:style-name="P66">…………………………………………</text:p>
      <text:p text:style-name="P67">(podpis)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9-01-08T14:12:00Z</meta:creation-date>
    <dc:date>2019-01-08T14:12:00Z</dc:date>
    <meta:print-date>2018-11-19T10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375" meta:row-count="24" meta:non-whitespace-character-count="2898"/>
  </office:meta>
</office:document-meta>
</file>