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7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8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9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P1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3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30" style:family="table-column">
      <style:table-column-properties style:column-width="0.3805in" style:use-optimal-column-width="false"/>
    </style:style>
    <style:style style:name="TableColumn31" style:family="table-column">
      <style:table-column-properties style:column-width="2.7319in" style:use-optimal-column-width="false"/>
    </style:style>
    <style:style style:name="TableColumn32" style:family="table-column">
      <style:table-column-properties style:column-width="3.052in" style:use-optimal-column-width="false"/>
    </style:style>
    <style:style style:name="Table29" style:family="table">
      <style:table-properties style:width="6.164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0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41" style:family="table-row">
      <style:table-row-properties style:min-row-height="0.377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46" style:parent-style-name="Standard" style:family="paragraph">
      <style:text-properties style:font-name-complex="Tahoma"/>
    </style:style>
    <style:style style:name="P47" style:parent-style-name="Standard" style:family="paragraph">
      <style:text-properties style:font-name-complex="Tahoma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0" style:family="table-row">
      <style:table-row-properties style:min-row-height="0.522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57" style:family="table-row">
      <style:table-row-properties style:min-row-height="0.5222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4" style:family="table-row">
      <style:table-row-properties style:min-row-height="0.5222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71" style:family="table-row">
      <style:table-row-properties style:min-row-height="0.5222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7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1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5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 style:language-asian="ar" style:country-asian="SA"/>
    </style:style>
    <style:style style:name="T8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</office:automatic-styles>
  <office:body>
    <office:text text:use-soft-page-breaks="true">
      <text:p text:style-name="P1"><text:span text:style-name="T3">Załącznik nr 6 dla części<text:s/></text:span><text:span text:style-name="T4">1</text:span></text:p>
      <text:h text:style-name="P5" text:outline-level="6"/>
      <text:p text:style-name="P6">Wykaz <text:s/>narzędzi, wyposażenia zakładu lub urządzeń technicznych</text:p>
      <text:p text:style-name="P7">dostępnych wykonawcy w celu wykonywania zamówienia publicznego</text:p>
      <text:p text:style-name="P8">wraz z informacja o podstawie do dysponowania tymi zasobami</text:p>
      <text:p text:style-name="P9"/>
      <text:p text:style-name="P10"/>
      <text:p text:style-name="P11">Nazwa wykonawcy<text:s/>....................................................................................................................</text:p>
      <text:p text:style-name="P12">Adres wykonawcy....................................................................................................................</text:p>
      <text:p text:style-name="P13">Nr tel.<text:s/>........................................, nr fax. ...........................................</text:p>
      <text:p text:style-name="P14"><text:span text:style-name="T15">Przystępując do przetargu nieograniczonego pn.: „</text:span><text:span text:style-name="T16">Utrzymanie czystości ulic, chodników, placów i dróg wewnętrznych na terenie miasta Gołdap</text:span><text:span text:style-name="T17"><text:s/>Część<text:s/></text:span><text:span text:style-name="T18">1</text:span><text:span text:style-name="T19">-</text:span><text:span text:style-name="T20">L</text:span><text:span text:style-name="T21">etnie</text:span><text:span text:style-name="T22"><text:s/>utrzyma</text:span><text:span text:style-name="T23">nie ulic, chodników, placów i dróg wewnętrznych pozostających własnością lub w zarządzie gminy Gołdap na terenie miasta Gołdap”</text:span><text:span text:style-name="T24">,<text:s/></text:span><text:span text:style-name="T25">w celu wykazania spełnienia warunków udziału w postępowaniu, przedstawiam/y wykaz narzędzi, wyposażenia zakładu<text:s/></text:span><text:span text:style-name="T26">dostępnych wyko</text:span><text:span text:style-name="T27">nawcy w celu wykonywania zamówienia publicznego wraz z informacją o podstawie do dysponowania tymi zasobami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</text:p>
          </table:table-cell>
          <table:table-cell table:style-name="TableCell36">
            <text:p text:style-name="P37">Typ pojazdu</text:p>
          </table:table-cell>
          <table:table-cell table:style-name="TableCell38">
            <text:p text:style-name="P39">Informacje o podstawie<text:s/></text:p>
            <text:p text:style-name="P40">do dysponowania zasobem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Standard"/>
      <text:p text:style-name="P78"/>
      <text:p text:style-name="P79"><text:tab/><text:s text:c="46"/>............................................................................</text:p>
      <text:p text:style-name="P80"><text:tab/>/podpis i pieczęć uprawnionego<text:s/>przedstawiciela Wykonawcy/</text:p>
      <text:p text:style-name="P81"/>
      <text:p text:style-name="P82"/>
      <text:p text:style-name="P83">...................................., dnia ............................</text:p>
      <text:p text:style-name="P84"/>
      <text:p text:style-name="P85"><text:span text:style-name="T86">*<text:s/></text:span><text:span text:style-name="T87">W przypadku gdy Wykonawca, polega na sytuacji innych podmiotów na zasadach o których mowa w art. <text:s/>22a ust.1 i 2 ustawy Prawo zamówień publicznych, musi udowodnić, zamawiającemu, że realizując zamówienie, będzie dysponował zas</text:span><text:span text:style-name="T88">obami tych podmiotów, w szczególności przedstawiając zobowiązanie tych podmiotów <text:s/>do oddania mu do dyspozycji niezbędnych zasobów na potrzeby realizacj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19-01-10T11:51:00Z</meta:creation-date>
    <dc:date>2019-01-28T14:47:00Z</dc:date>
    <meta:print-date>2016-07-11T12:53:00Z</meta:print-date>
    <meta:template xlink:href="Normal.dotm" xlink:type="simple"/>
    <meta:editing-cycles>4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4" meta:character-count="1846" meta:row-count="13" meta:non-whitespace-character-count="1585"/>
  </office:meta>
</office:document-meta>
</file>