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6" style:parent-style-name="Podtytuł" style:family="paragraph">
      <style:text-properties style:font-name-asian="Tahoma" style:font-name-complex="Tahoma" fo:font-size="12pt" style:font-size-asian="12pt"/>
    </style:style>
    <style:style style:name="P7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-asian="Tahoma" style:font-name-complex="Tahoma"/>
    </style:style>
    <style:style style:name="T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0" style:parent-style-name="Nagłówek2" style:family="paragraph">
      <style:paragraph-properties fo:text-align="justify" fo:line-height="100%">
        <style:tab-stops>
          <style:tab-stop style:type="left" style:position="0in"/>
        </style:tab-stops>
      </style:paragraph-properties>
    </style:style>
    <style:style style:name="T11" style:parent-style-name="Domyślnaczcionkaakapitu" style:family="text">
      <style:text-properties style:font-name-complex="Times New Roman" fo:font-weight="bold" style:font-weight-asian="bold"/>
    </style:style>
    <style:style style:name="T12" style:parent-style-name="Domyślnaczcionkaakapitu" style:family="text">
      <style:text-properties style:font-name-complex="Times New Roman" fo:font-weight="bold" style:font-weight-asian="bold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4" style:parent-style-name="Domyślnaczcionkaakapitu" style:family="text">
      <style:text-properties style:font-name-asian="Tahoma" style:font-name-complex="Tahoma"/>
    </style:style>
    <style:style style:name="T25" style:parent-style-name="Domyślnaczcionkaakapitu" style:family="text">
      <style:text-properties style:font-name-asian="Tahoma" style:font-name-complex="Tahoma"/>
    </style:style>
    <style:style style:name="T26" style:parent-style-name="Domyślnaczcionkaakapitu" style:family="text">
      <style:text-properties style:font-name-asian="Tahoma" style:font-name-complex="Tahoma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-asian="Tahoma" style:font-name-complex="Tahoma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9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0" style:parent-style-name="Domyślnaczcionkaakapitu" style:family="text">
      <style:text-properties style:font-name-asian="Times New Roman" style:font-name-complex="Tahoma"/>
    </style:style>
    <style:style style:name="T31" style:parent-style-name="Domyślnaczcionkaakapitu" style:family="text">
      <style:text-properties style:font-name-asian="Times New Roman" style:font-name-complex="Tahoma"/>
    </style:style>
    <style:style style:name="T32" style:parent-style-name="Domyślnaczcionkaakapitu" style:family="text">
      <style:text-properties style:font-name-asian="Tahoma" style:font-name-complex="Tahoma"/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4" style:parent-style-name="Standard" style:family="paragraph">
      <style:paragraph-properties fo:line-height="150%"/>
      <style:text-properties style:font-name-asian="Times New Roman" style:font-name-complex="Times New Roman" style:language-complex="ar" style:country-complex="SA"/>
    </style:style>
    <style:style style:name="P35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6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7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style:text-position="super 66.6%" fo:background-color="#FFFFFF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style:text-position="super 66.6%" fo:background-color="#FFFFFF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4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4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style:font-weight-complex="bold" fo:background-color="#FFFFFF"/>
    </style:style>
    <style:style style:name="P4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style:font-weight-complex="bold" fo:background-color="#FFFFFF"/>
    </style:style>
    <style:style style:name="P4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8" style:parent-style-name="Domyślnaczcionkaakapitu" style:family="text">
      <style:text-properties style:font-name-asian="Times New Roman" style:font-name-complex="Tahoma" fo:background-color="#FFFFFF"/>
    </style:style>
    <style:style style:name="T49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T50" style:parent-style-name="Domyślnaczcionkaakapitu" style:family="text">
      <style:text-properties style:font-name-asian="Times New Roman" style:font-name-complex="Tahoma" fo:background-color="#FFFFFF"/>
    </style:style>
    <style:style style:name="P5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52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53" style:parent-style-name="Normalny" style:family="paragraph">
      <style:paragraph-properties fo:widows="2" fo:orphans="2" fo:text-align="justify" style:vertical-align="auto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54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55" style:parent-style-name="Domyślnaczcionkaakapitu" style:family="text">
      <style:text-properties style:font-name-asian="Tahoma" style:font-name-complex="Times New Roman"/>
    </style:style>
    <style:style style:name="T56" style:parent-style-name="Domyślnaczcionkaakapitu" style:family="text">
      <style:text-properties style:font-name-asian="Tahoma" style:font-name-complex="Times New Roman"/>
    </style:style>
    <style:style style:name="T5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58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59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60" style:parent-style-name="Domyślnaczcionkaakapitu" style:family="text">
      <style:text-properties style:font-name-asian="Tahoma" style:font-name-complex="Times New Roman"/>
    </style:style>
    <style:style style:name="T61" style:parent-style-name="Domyślnaczcionkaakapitu" style:family="text">
      <style:text-properties style:font-name-asian="Times New Roman" style:font-name-complex="Times New Roman" fo:background-color="#FFFFFF"/>
    </style:style>
    <style:style style:name="T62" style:parent-style-name="Domyślnaczcionkaakapitu" style:family="text">
      <style:text-properties style:font-name-asian="Times New Roman" style:font-name-complex="Times New Roman" fo:background-color="#FFFFFF"/>
    </style:style>
    <style:style style:name="P63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64" style:parent-style-name="Domyślnaczcionkaakapitu" style:family="text">
      <style:text-properties style:font-name-asian="Times New Roman" style:font-name-complex="Times New Roman" fo:background-color="#FFFFFF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67" style:parent-style-name="Domyślnaczcionkaakapitu" style:family="text">
      <style:text-properties style:font-name-asian="Times New Roman" style:font-name-complex="Times New Roman" fo:background-color="#FFFFFF"/>
    </style:style>
    <style:style style:name="P68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69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fo:background-color="#FFFFFF"/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P7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76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77" style:parent-style-name="Domyślnaczcionkaakapitu" style:family="text">
      <style:text-properties style:font-name-complex="Times New Roman" style:language-asian="hi" style:country-asian="IN"/>
    </style:style>
    <style:style style:name="P78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 style:language-asian="hi" style:country-asian="IN"/>
    </style:style>
    <style:style style:name="P79" style:parent-style-name="Normalny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P80" style:parent-style-name="Normalny" style:family="paragraph">
      <style:paragraph-properties fo:widows="2" fo:orphans="2" fo:text-align="justify" style:vertical-align="auto" style:line-height-at-least="0.0694in"/>
    </style:style>
    <style:style style:name="T81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fo:color="#1F497D" fo:font-size="10pt" style:font-size-asian="10pt" style:font-size-complex="10pt" style:language-asian="ar" style:country-asian="SA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86" style:parent-style-name="Normalny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87" style:parent-style-name="Normalny" style:family="paragraph">
      <style:paragraph-properties fo:widows="2" fo:orphans="2" fo:text-align="justify" style:vertical-align="auto" style:line-height-at-least="0.0694in"/>
      <style:text-properties style:font-name-complex="Times New Roman" fo:font-size="10pt" style:font-size-asian="10pt" style:font-size-complex="10pt" style:language-complex="ar" style:country-complex="SA" fo:hyphenate="true"/>
    </style:style>
    <style:style style:name="P88" style:parent-style-name="Normalny" style:family="paragraph">
      <style:paragraph-properties fo:widows="2" fo:orphans="2" fo:text-align="justify" style:vertical-align="auto" style:line-height-at-least="0.0694in"/>
      <style:text-properties fo:hyphenate="true"/>
    </style:style>
    <style:style style:name="T89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P90" style:parent-style-name="Normalny" style:family="paragraph">
      <style:paragraph-properties fo:widows="2" fo:orphans="2" fo:text-align="justify" style:vertical-align="auto" style:line-height-at-least="0.0694in"/>
      <style:text-properties fo:hyphenate="true"/>
    </style:style>
    <style:style style:name="T9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92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93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94" style:parent-style-name="Normalny" style:family="paragraph">
      <style:paragraph-properties fo:line-height="150%"/>
    </style:style>
    <style:style style:name="T95" style:parent-style-name="Domyślnaczcionkaakapitu" style:family="text">
      <style:text-properties style:font-name-asian="Times New Roman" style:font-name-complex="Calibri" style:language-complex="ar" style:country-complex="SA"/>
    </style:style>
    <style:style style:name="T96" style:parent-style-name="Domyślnaczcionkaakapitu" style:family="text">
      <style:text-properties style:font-name-asian="Times New Roman" style:font-name-complex="Times New Roman" fo:background-color="#FFFFFF"/>
    </style:style>
    <style:style style:name="P97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98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9" style:parent-style-name="Domyślnaczcionkaakapitu" style:family="text">
      <style:text-properties style:font-name-asian="Times New Roman" style:font-name-complex="Times New Roman" fo:background-color="#FFFFFF"/>
    </style:style>
    <style:style style:name="T100" style:parent-style-name="Domyślnaczcionkaakapitu" style:family="text">
      <style:text-properties style:font-name-asian="Times New Roman" style:font-name-complex="Times New Roman" style:text-position="super 66.6%" fo:background-color="#FFFFFF"/>
    </style:style>
    <style:style style:name="P101" style:parent-style-name="Normalny" style:family="paragraph">
      <style:text-properties style:font-name-asian="Times New Roman" style:font-name-complex="Calibri" fo:background-color="#FFFFFF" style:language-complex="ar" style:country-complex="SA"/>
    </style:style>
    <style:style style:name="P102" style:parent-style-name="Normalny" style:family="paragraph">
      <style:text-properties style:font-name-asian="Times New Roman" style:font-name-complex="Calibri" fo:background-color="#FFFFFF" style:language-complex="ar" style:country-complex="SA"/>
    </style:style>
    <style:style style:name="P103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0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0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6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107" style:parent-style-name="Normalny" style:family="paragraph">
      <style:paragraph-properties fo:widows="2" fo:orphans="2" fo:text-align="center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hi" style:country-asian="IN" style:language-complex="ar" style:country-complex="SA"/>
    </style:style>
    <style:style style:name="P109" style:parent-style-name="Normalny" style:family="paragraph">
      <style:paragraph-properties fo:widows="2" fo:orphans="2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11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anguage-asian="hi" style:country-asian="IN" style:language-complex="ar" style:country-complex="SA"/>
    </style:style>
    <style:style style:name="P111" style:parent-style-name="Normalny" style:family="paragraph">
      <style:paragraph-properties fo:widows="2" fo:orphans="2" fo:text-align="justify" style:vertical-align="auto"/>
    </style:style>
    <style:style style:name="T112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15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120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12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22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12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2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2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26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27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128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1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132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33" style:parent-style-name="Domyślnaczcionkaakapitu" style:family="text">
      <style:text-properties style:font-name-asian="Times New Roman" style:font-name-complex="Times New Roman"/>
    </style:style>
    <style:style style:name="T134" style:parent-style-name="Domyślnaczcionkaakapitu" style:family="text">
      <style:text-properties style:font-name-asian="Times New Roman" style:font-name-complex="Tahoma" fo:background-color="#FFFFFF"/>
    </style:style>
    <style:style style:name="T135" style:parent-style-name="Domyślnaczcionkaakapitu" style:family="text">
      <style:text-properties style:font-name-asian="SimSun" style:font-name-complex="Tahoma" fo:background-color="#FFFFFF"/>
    </style:style>
    <style:style style:name="P136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37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38" style:parent-style-name="Normalny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39" style:parent-style-name="Normalny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40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41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fo:background-color="#FFFFFF"/>
    </style:style>
    <style:style style:name="P142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43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44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145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146" style:parent-style-name="Domyślnaczcionkaakapitu" style:family="text">
      <style:text-properties style:font-name-asian="Times New Roman" style:font-name-complex="Tahoma" fo:background-color="#FFFFFF"/>
    </style:style>
    <style:style style:name="T147" style:parent-style-name="Domyślnaczcionkaakapitu" style:family="text">
      <style:text-properties style:font-name-asian="Times New Roman" style:font-name-complex="Tahoma" fo:background-color="#FFFFFF"/>
    </style:style>
    <style:style style:name="P148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49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50" style:parent-style-name="Normalny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51" style:parent-style-name="Normalny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52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53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54" style:parent-style-name="Domyślnaczcionkaakapitu" style:family="text">
      <style:text-properties style:font-name-asian="Times New Roman" style:font-name-complex="Tahoma" fo:font-size="9pt" style:font-size-asian="9pt" style:font-size-complex="9pt" fo:background-color="#FFFFFF"/>
    </style:style>
  </office:automatic-styles>
  <office:body>
    <office:text text:use-soft-page-breaks="true">
      <text:p text:style-name="P1">Załącznik nr 1 dla Części 1</text:p>
      <text:p text:style-name="P6">F O R M U L A R Z <text:s text:c="6"/>O F E R T O W Y</text:p>
      <text:h text:style-name="P7" text:outline-level="2"><text:span text:style-name="T8">Odpowiadając na ogłoszenie o zamówieniu w trybie przetargu nieograniczonego<text:s/></text:span><text:span text:style-name="T9">na: <text:s/></text:span></text:h>
      <text:h text:style-name="P10" text:outline-level="2"><text:span text:style-name="T11">„Utrzymanie czystości ulic, chodników, placów i dróg wewnętrznych na terenie miasta<text:s/></text:span><text:span text:style-name="T12">Gołdap- Część 1</text:span><text:span text:style-name="T13">: Letnie</text:span><text:span text:style-name="T14"><text:s/>utrzymanie ulic, chodników, placów i dróg wewnętrznych pozostających własnością lub w zarządzie gminy Gołdap na terenie miasta Gołdap</text:span><text:span text:style-name="T15">” <text:s text:c="81"/></text:span></text:h>
      <text:p text:style-name="P16">My niżej podpisani</text:p>
      <text:p text:style-name="P17">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</text:p>
      <text:p text:style-name="P20">( nazwa ( firma) dokładny<text:s/>adres Wykonawcy/ Wykonawców)</text:p>
      <text:p text:style-name="P21">( w przypadku <text:s/>składania ofert przez podmioty występujące <text:s/>wspólnie podać nazwy (firmy) i dokładny adres wszystkich wspólników spółki cywilnej lub członków konsorcjum)</text:p>
      <text:p text:style-name="P22"/>
      <text:p text:style-name="P23"><text:span text:style-name="T24">Oferujemy wykonanie przedmiotu zamówienia określonego w S</text:span><text:span text:style-name="T25">IWZ, za<text:s/></text:span><text:span text:style-name="T26">łączną miesięczną cenę (1+2)<text:s/></text:span><text:span text:style-name="T27">ofertową w wysokości:</text:span></text:p>
      <text:p text:style-name="P28">......................................................................................................... zł ( wraz z podatkiem VAT)</text:p>
      <text:p text:style-name="P29"><text:span text:style-name="T30">(słownie<text:s/></text:span><text:span text:style-name="T31">..................................................................</text:span><text:span text:style-name="T32">...........................................................................zł)</text:span></text:p>
      <text:p text:style-name="P33">obliczoną na podstawie następujących cen jednostkowych:</text:p>
      <text:p text:style-name="P34">1. Zamiatanie mechaniczne <text:s/>470<text:s/>km <text:s/>x ............ zł/km<text:s/>brutto = .........................................................</text:p>
      <text:p text:style-name="P35"/>
      <text:p text:style-name="P36"><text:span text:style-name="T37">2. Zamiatanie ręczne<text:s/></text:span><text:span text:style-name="T38">25 000</text:span><text:span text:style-name="T39"><text:s/>m</text:span><text:span text:style-name="T40">2</text:span><text:span text:style-name="T41"><text:s text:c="2"/>x ....................zł/m</text:span><text:span text:style-name="T42">2</text:span><text:span text:style-name="T43"><text:s/>brutto =..........................................................</text:span></text:p>
      <text:p text:style-name="P44"/>
      <text:p text:style-name="P45">Uwaga: Podany zakres prac służy jedynie do kalkulacji ceny oferty, Zamawiający zastrzega, że prace będą wykonywane wyłącznie na podstawie zleceń i łączna ilość prac może różnić się od przewidywanej.</text:p>
      <text:p text:style-name="P46"/>
      <text:p text:style-name="P47"><text:span text:style-name="T48">Oświadczamy, że udzielamy<text:s/></text:span><text:span text:style-name="T49">…................................</text:span><text:span text:style-name="T50"><text:s/>dniowego terminu płatności.</text:span></text:p>
      <text:p text:style-name="P51"/>
      <text:p text:style-name="P52">1. Oświadczamy, że zapoznaliśmy się ze specyfikacją istotnych warunków zamówienia i nie wnosimy do niej zastrzeżeń.</text:p>
      <text:p text:style-name="P53">2. Oświadczamy, że zdobyliśmy konieczne informacje dotyczące realizacji zamówienia oraz przygotowania i złożenia oferty.</text:p>
      <text:p text:style-name="P54"><text:span text:style-name="T55">3. Oświadczamy, że wynagrodzenie (cena) zawier</text:span><text:span text:style-name="T56">a wszystkie koszty związane z realizacją niniejszego zamówienia.<text:s/></text:span><text:span text:style-name="T57"><text:s text:c="4"/></text:span></text:p>
      <text:p text:style-name="P58"><text:span text:style-name="T59"><text:s/></text:span><text:span text:style-name="T60">4.<text:s/></text:span><text:span text:style-name="T61">Oświadczamy, że przedstawiony w SIWZ wzór umowy został przez nas zaakceptowany. <text:s text:c="16"/>W przypadku wyboru naszej oferty zobowiązujemy się do zawarcia umowy na<text:s/></text:span><text:span text:style-name="T62">warunkach określonych we wzorze umowy, w miejscu i w terminie wyznaczonym przez zamawiającego.</text:span></text:p>
      <text:p text:style-name="P63"><text:span text:style-name="T64">5. Oświadczamy, że uważamy się związani niniejszą ofertą przez okres wskazany przez Zamawiającego w specyfikacji istotnych warunków zamówienia tj.: przez<text:s/></text:span><text:span text:style-name="T65">30</text:span><text:span text:style-name="T66"><text:s/>dni</text:span><text:span text:style-name="T67">.</text:span></text:p>
      <text:p text:style-name="P68"><text:span text:style-name="T69">6</text:span><text:span text:style-name="T70">. Zobowiązujemy się do wykonania zamówienia w terminie od<text:s/></text:span><text:span text:style-name="T71">1.05.2019 r. do 15.11.2020 r.</text:span><text:span text:style-name="T72"><text:s/></text:span><text:span text:style-name="T73">przy czym wykonawca będzie wykonywał swoje obowiązki jedynie w okresach letnich tj. od 1 maj do 15 listopada bieżącego roku oraz 15 kwietnia do 15 listopada następneg</text:span><text:span text:style-name="T74">o roku.<text:s/></text:span></text:p>
      <text:p text:style-name="P75"><text:span text:style-name="T76">7.<text:s/></text:span><text:span text:style-name="T77">Informujemy, że wybór oferty będzie/ nie będzie* prowadził do powstania u Zamawiającego obowiązku podatkowego zgodnie z przepisami o podatku od towarów i usług w odniesieniu do następujących towarów/usług.<text:s/></text:span></text:p>
      <text:p text:style-name="P78">Wartość towarów lub usług,<text:s/>których dostawa lub świadczenie będzie prowadziło do <text:s/>powstania obowiązku podatkowego u zamawiającego to …........................... zł netto</text:p>
      <text:p text:style-name="P79"/>
      <text:soft-page-break/>
      <text:p text:style-name="P80"><text:span text:style-name="T81">dotyczy Wykonawców</text:span><text:span text:style-name="T82">, których oferty będą generować obowiązek doliczania wartości podatku VAT do wartości netto</text:span><text:span text:style-name="T83"><text:s/></text:span><text:span text:style-name="T84">of</text:span><text:span text:style-name="T85">erty, tj.:</text:span></text:p>
      <text:p text:style-name="P86"><text:s/>w przypadku:</text:p>
      <text:list text:style-name="LFO31" text:continue-numbering="true">
        <text:list-item>
          <text:p text:style-name="P87">wewnątrzwspólnotowego nabycia towarów,</text:p>
        </text:list-item>
        <text:list-item>
          <text:p text:style-name="P88"><text:span text:style-name="T89">mechanizmu odwróconego obciążenia, o którym mowa w art. 17 ust. 1 pkt 7 ustawy o podatku od towarów i usług,</text:span></text:p>
        </text:list-item>
        <text:list-item>
          <text:p text:style-name="P90"><text:span text:style-name="T91">importu usług lub importu towarów, z którymi wiąże się obowiązek<text:s/></text:span><text:span text:style-name="T92">doliczenia przez Zamawiającego przy porównywaniu cen <text:s/>ofertowych podatku VAT.</text:span></text:p>
        </text:list-item>
      </text:list>
      <text:p text:style-name="P93"/>
      <text:p text:style-name="P94"><text:span text:style-name="T95">8.<text:s/></text:span><text:span text:style-name="T96">Oświadczamy, że prace objęte niniejszym zakresem zamówienia wykonamy</text:span></text:p>
      <text:p text:style-name="P97">- we własnym zakresie bez udziału podwykonawców*</text:p>
      <text:p text:style-name="P98"><text:span text:style-name="T99">- z udziałem podwykonawców</text:span><text:span text:style-name="T100">*</text:span></text:p>
      <text:p text:style-name="P101">................................................................................................................................. ....................</text:p>
      <text:p text:style-name="P102">w następującej części:...................................................................................................................</text:p>
      <text:p text:style-name="P103">9. Oświadczamy, że w celu wykazania braku podstaw do wykluczenia oraz w celu wykazania spełnienia warunków udziału w postępowaniu, o których mowa w art. 22a Ustawy, powołujemy się na zasoby innych podmiotów<text:s/></text:p>
      <text:p text:style-name="P104"/>
      <text:p text:style-name="P105"><text:span text:style-name="T106">........................................................................................................................................................</text:span></text:p>
      <text:p text:style-name="P107"><text:span text:style-name="T108">nazwa (firma) na zasoby którego powołuje się Wykonawca <text:s/></text:span></text:p>
      <text:p text:style-name="P109"/>
      <text:p text:style-name="P110">10. Do niniejszej oferty załączamy<text:s/>wszystkie wymagane w SIWZ dokumenty – wymienione w rozdziale III ust. III.3. oraz dodatkowe dokumenty stanowiące integralną część umowy (należy przedłożyć wykaz dokumentów składających się na ofertę i stanowiących jej część integralną).</text:p>
      <text:p text:style-name="P111"><text:span text:style-name="T112">11.<text:s/></text:span><text:span text:style-name="T113">Oświadczam, że<text:s/></text:span><text:span text:style-name="T114">wypełniłem obowiązki informacyjne przewidziane w art. 13 lub art. 14 RODO</text:span><text:span text:style-name="T115">1)</text:span><text:span text:style-name="T116"><text:s/>wobec osób fizycznych,<text:s/></text:span><text:span text:style-name="T117">od których dane osobowe bezpośrednio lub pośrednio pozyskałem</text:span><text:span text:style-name="T118"><text:s/>w celu ubiegania się o udzielenie zamówienia publicznego w niniejszym postępowaniu</text:span><text:span text:style-name="T119">.**</text:span></text:p>
      <text:p text:style-name="P120"/>
      <text:p text:style-name="P121"><text:span text:style-name="T122">1)<text:s/></text:span><text:span text:style-name="T123">rozpo</text:span><text:span text:style-name="T124">rządzenie Parlamentu Europejskiego i Rady (UE) 2016/679 z dnia 27 kwietnia 2016 r. w sprawie ochrony osób fizycznych w związku z przetwarzaniem danych osobowych i w sprawie swobodnego przepływu takich danych oraz uchylenia dyrektywy 95/46/WE (ogólne rozpor</text:span><text:span text:style-name="T125">ządzenie o ochronie danych) (Dz. Urz. UE L 119 z 04.05.2016, str. 1).<text:s/></text:span></text:p>
      <text:p text:style-name="P126"/>
      <text:p text:style-name="P127"><text:span text:style-name="T128">** W przypadku gdy wykonawca<text:s/></text:span><text:span text:style-name="T129">nie przekazuje danych osobowych innych niż bezpośrednio jego dotyczących lub zachodzi wyłączenie stosowania obowiązku informacyjnego, stosownie do art.<text:s/></text:span><text:span text:style-name="T130">13 ust. 4 lub art. 14 ust. 5 RODO treści oświadczenia wykonawca nie składa (usunięcie treści oświadczenia np. przez jego wykreślenie).</text:span></text:p>
      <text:p text:style-name="P131"/>
      <text:p text:style-name="P132"><text:bookmark-start text:name="_Hlk530466372"/><text:span text:style-name="T133">12.<text:s/></text:span><text:span text:style-name="T134">Informujemy, że należymy do sektora<text:s/></text:span><text:span text:style-name="T135">małych, średnich przedsiębiorstw (MŚP)- TAK/NIE*</text:span><text:bookmark-end text:name="_Hlk530466372"/></text:p>
      <text:p text:style-name="P136">13.Oferta została złożona na ....................... stronach podpisanych i kolejno ponumerowanych od nr ................ do nr ................ .</text:p>
      <text:p text:style-name="P137">14. Korespondencję związaną z niniejszym postępowaniem o udzielenie zamówienia publicznego należy kierować na poniższy adres:</text:p>
      <text:p text:style-name="P138">........................................................................................................................................................</text:p>
      <text:p text:style-name="P139">........................................................................................................................................................</text:p>
      <text:p text:style-name="P140">tel. ....................................., <text:s/>faks .................................., e-mail …..............................................</text:p>
      <text:p text:style-name="P141"/>
      <text:p text:style-name="P142">Pouczony o odpowiedzialności karnej (m.in. z art. 297 ustawy z dnia 6 czerwca<text:s/>1997 r. - <text:s/>Kodeks karny Dz. U. z 2018 r. poz. 1025 t.j. z poźn. zm.) oświadczam, że oferta oraz załączone do niej dokumenty opisują stan prawny i faktyczny aktualny na dzień złożenia oferty.</text:p>
      <text:p text:style-name="P143"><text:span text:style-name="T144"><text:s text:c="64"/></text:span><text:span text:style-name="T145"><text:s text:c="34"/>Ofertę podpisali</text:span><text:span text:style-name="T146"><text:tab/><text:s text:c="13"/></text:span><text:span text:style-name="T147"><text:tab/></text:span></text:p>
      <text:p text:style-name="P148"><text:tab/></text:p>
      <text:p text:style-name="P149"><text:tab/><text:s text:c="69"/>..................................................................</text:p>
      <text:p text:style-name="P150">/podpis i pieczęć uprawnionego przedstawiciela Wykonawcy/</text:p>
      <text:p text:style-name="P151"><text:s/></text:p>
      <text:p text:style-name="P152">...................................., dnia ............................</text:p>
      <text:p text:style-name="P153"><text:span text:style-name="T154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1LVL1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9in" fo:margin-left="0.689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0173in"/>
      </style:header-style>
      <style:footer-style>
        <style:header-footer-properties style:dynamic-spacing="true" fo:min-height="-0.2944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 text:c="2"/>WIK-ZP.271.2.2019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.zymkowska</meta:initial-creator>
    <dc:creator>magda.zymkowska</dc:creator>
    <meta:creation-date>2019-01-09T07:57:00Z</meta:creation-date>
    <dc:date>2019-02-20T12:03:00Z</dc:date>
    <meta:print-date>2016-07-11T12:50:00Z</meta:print-date>
    <meta:template xlink:href="Normal.dotm" xlink:type="simple"/>
    <meta:editing-cycles>6</meta:editing-cycles>
    <meta:editing-duration>PT108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15" meta:word-count="1087" meta:character-count="7595" meta:row-count="54" meta:non-whitespace-character-count="6523"/>
  </office:meta>
</office:document-meta>
</file>