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6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IK-ZP.271.9.2019</text:span> <text:s text:c="76"/><text:span text:style-name="T1"><text:s text:c="2"/>Załącznik nr 10 SIWZ</text:span></text:p>
      <text:p text:style-name="P10"/>
      <text:p text:style-name="P10">DOKUMENT SKŁADANY NA WEZWANIE ZAMAWIAJĄCEGO</text:p>
      <text:p text:style-name="P10"/>
      <text:p text:style-name="P15">Zamawiający:</text:p>
      <text:p text:style-name="P11">Gmina Gołdap</text:p>
      <text:p text:style-name="P11">Plac zwycięstwa 14</text:p>
      <text:p text:style-name="P11">19-500 Gołdap</text:p>
      <text:p text:style-name="P12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5">reprezentowany przez:</text:p>
      <text:p text:style-name="P3">…………………………………………….............................…………………………………</text:p>
      <text:p text:style-name="P7">(imię, nazwisko, stanowisko/podstawa do reprezentacji)</text:p>
      <text:p text:style-name="P10"/>
      <text:p text:style-name="P6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6"/>
      <text:p text:style-name="P6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</text:span><text:span text:style-name="T3">wykonanie dokumentacji technicznej dla zadnia "</text:span><text:span text:style-name="T4">Przebudowa drogi Wilkasy – Zatyki</text:span><text:span text:style-name="T6">,</text:span><text:span text:style-name="T5"> </text:span><text:span text:style-name="T7">oświadczam,że: </text:span><text:span text:style-name="T5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4"/>
      <text:p text:style-name="P13"/>
      <text:p text:style-name="P13">…………………………………………</text:p>
      <text:p text:style-name="P14">(podpis)</text:p>
      <text:p text:style-name="P9"/>
      <text:p text:style-name="P8"/>
      <text:p text:style-name="P16"/>
      <text:p text:style-name="P16"/>
      <text:p text:style-name="P16"/>
      <text:p text:style-name="P16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44</meta:editing-cycles>
    <meta:print-date>2019-02-21T08:11:10.14</meta:print-date>
    <meta:creation-date>2016-09-01T06:01:00</meta:creation-date>
    <dc:date>2019-02-21T08:11:14.07</dc:date>
    <meta:editing-duration>PT4H49M49S</meta:editing-duration>
    <meta:generator>OpenOffice.org/3.4.1$Win32 OpenOffice.org_project/341m1$Build-9593</meta:generator>
    <meta:document-statistic meta:table-count="0" meta:image-count="0" meta:object-count="0" meta:page-count="1" meta:paragraph-count="25" meta:word-count="174" meta:character-count="1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