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italic" fo:font-weight="normal" style:letter-kerning="true" fo:background-color="#ffffff" style:font-name-asian="Times New Roman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9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1" style:family="paragraph" style:parent-style-name="Standard" style:list-style-name="L2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fo:language="pl" fo:country="PL" style:text-underline-style="none" fo:font-weight="bold" style:letter-kerning="true" fo:background-color="transparent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fo:language="pl" fo:country="PL" style:text-underline-style="none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pl" fo:country="PL" style:text-underline-style="solid" style:text-underline-width="auto" style:text-underline-color="font-color" style:letter-kerning="true" style:font-name-asian="Tahoma" style:language-asian="zxx" style:country-asian="none" style:font-name-complex="Tahoma" style:language-complex="zxx" style:country-complex="none"/>
    </style:style>
    <style:style style:name="T22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24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25" style:family="text">
      <style:text-properties fo:background-color="#ffffff" style:font-name-asian="Times New Roman"/>
    </style:style>
    <style:style style:name="T26" style:family="text">
      <style:text-properties fo:font-weight="bold" fo:background-color="#ffffff" style:font-name-asian="Times New Roman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Tahoma" style:font-weight-complex="normal"/>
    </style:style>
    <style:style style:name="T29" style:family="text">
      <style:text-properties fo:color="#000000" fo:language="pl" fo:country="PL" style:text-underline-style="none" style:letter-kerning="true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style:font-name-asian="Tahoma"/>
    </style:style>
    <style:style style:name="T31" style:family="text">
      <style:text-properties style:font-name-asian="Tahoma" style:font-name-complex="Times New Roman" style:language-complex="ar" style:country-complex="SA"/>
    </style:style>
    <style:style style:name="T32" style:family="text">
      <style:text-properties style:font-name-complex="Times New Roman" style:language-complex="ar" style:country-complex="SA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1</text:p>
      <text:p text:style-name="P28">F O R M U L A R Z <text:s text:c="6"/>O F E R T O W Y</text:p>
      <text:p text:style-name="P26"><text:span text:style-name="T7">Odpowiadając na ogłoszenie o zamówieniu w trybie przetargu nieograniczonego </text:span><text:span text:style-name="T4">na: <text:s/></text:span></text:p>
      <text:p text:style-name="P27"><text:span text:style-name="T18">„</text:span><text:span text:style-name="T19"> <text:s/>wykonanie dokumentacji technicznej dla zadnia </text:span><text:span text:style-name="T20">Przebudowa drogi Wilkasy – Zatyki"</text:span><text:span text:style-name="T29">.</text:span><text:span text:style-name="T18"> <text:s text:c="3"/></text:span></text:p>
      <text:p text:style-name="P27"><text:span text:style-name="T18"><text:s/></text:span><text:span text:style-name="T10"><text:s text:c="3"/></text:span></text:p>
      <text:p text:style-name="P21">My niżej podpisani 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</text:p>
      <text:p text:style-name="P22">( nazwa ( firma) dokładny adres Wykonawcy/ Wykonawców)</text:p>
      <text:p text:style-name="P22">( w przypadku <text:s/>składania ofert przez podmioty występujące <text:s/>wspólnie p;odać nazwy (firmy) i dokładny adres wszystkich wspólników spółki cywilnej lub członków konsorcjum)</text:p>
      <text:p text:style-name="P22"/>
      <text:p text:style-name="P4"><text:span text:style-name="T8">Oferujemy wykonanie przedmiotu zamówienia określonego w rozdziale II pkt 1 <text:s text:c="2"/>SIWZ, za </text:span><text:span text:style-name="T21">łączną <text:s/>cenę </text:span><text:span text:style-name="T8">ofertową w wysokości: </text:span><text:span text:style-name="T11">.............................................................. zł <text:s/>(wraz z podatkiem VAT (słownie.................................................</text:span><text:span text:style-name="T8">.................................................................................zł)</text:span><text:span text:style-name="T10"> brutto</text:span></text:p>
      <text:list xml:id="list2567539530872445015" text:style-name="L1">
        <text:list-item>
          <text:p text:style-name="P30">w tym za wykonanie dokumentacji <text:s/>................................................. zł <text:s/>(wraz z podatkiem VAT) (słownie .........................................................<text:span text:style-name="T30">...................................................zł)</text:span><text:span text:style-name="T32"> brutto</text:span></text:p>
        </text:list-item>
        <text:list-item>
          <text:p text:style-name="P30"><text:span text:style-name="T32">w tym za pełnienie funkcji inspektora nadzoru <text:s/>................................ zł <text:s/>(wraz z podatkiem VAT) (słownie .........................................................</text:span><text:span text:style-name="T31">...................................................zł)</text:span><text:span text:style-name="T32"> brutto</text:span></text:p>
        </text:list-item>
      </text:list>
      <text:p text:style-name="P18"><text:span text:style-name="T25">Oświadczamy, że udzielamy </text:span><text:span text:style-name="T26">…........................................</text:span><text:span text:style-name="T25"> dniowego terminu płatności.</text:span></text:p>
      <text:p text:style-name="P19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oraz przygotowania i złożenia oferty.</text:p>
      <text:p text:style-name="P25"><text:span text:style-name="T8">3. </text:span><text:span text:style-name="T7">Oświadczamy, że wynagrodzenie (cena) zawiera wszystkie koszty związane z realizacją <text:s/>zamówienia pn.:</text:span><text:span text:style-name="T12"> </text:span><text:span text:style-name="T15">„</text:span><text:span text:style-name="T16"> wykonanie dokumentacji technicznej dla zadnia </text:span><text:span text:style-name="T17">Przebudowa drogi Wilkasy – Zatyki"</text:span><text:span text:style-name="T15">.</text:span></text:p>
      <text:p text:style-name="P8">4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5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6. Zobowiązujemy się do <text:s/>wykonania całości zamówienia w terminie do </text:span><text:span text:style-name="T22"><text:s/>30.12.2019 r.</text:span></text:p>
      <text:p text:style-name="P2"><text:span text:style-name="T6">7. </text:span><text:span text:style-name="T24">Informujemy, że wybór oferty będzie/ nie będzie* prowadził do powstania u Zamawiającego </text:span><text:span text:style-name="T24">obowiązku podatkowego w zgodnie z przepisami o podatku od towarów i usług w odniesieniu do następujących towarów/usług. </text:span></text:p>
      <text:p text:style-name="P23">Wartość towarów/ usług powodująca obowiązek podatkowy u zamawiającego to …........................... zł netto</text:p>
      <text:p text:style-name="P3"><text:span text:style-name="T3">8. </text:span><text:span text:style-name="T5">Oświadczamy, że prace objęte niniejszym zakresem zamówienia wykonamy </text:span></text:p>
      <text:p text:style-name="P13">- we własnym zakresie bez udziału podwykonawców*</text:p>
      <text:p text:style-name="P14">- z udziałem podwykonawców* w następującej części: <text:s text:c="166"/>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</text:p>
      <text:p text:style-name="P12"><text:span text:style-name="T27">9. </text:span><text:span text:style-name="T28">Informujemy, że należymy do sektora:</text:span></text:p>
      <text:p text:style-name="P15"/>
      <text:p text:style-name="P15">a) małych przedsiębiorców (zgodnie z definicją art. 105 ustawy z dnia 2 lipca 2004 r. o swobodzie działalności gospodarczej t.j. Dz. U. 2016.1829 ze zm.),*</text:p>
      <text:p text:style-name="P15"/>
      <text:p text:style-name="P20">b) średnich przedsiębiorców (zgodnie z definicją art. 106 ustawy z dnia 2 lipca 2004 r. o swobodzie działalności gospodarczej t.j. Dz. U. 2016.1829 ze zm.).*</text:p>
      <text:p text:style-name="P8"/>
      <text:p text:style-name="P8">10.Oferta została złożona na ....................... stronach podpisanych i kolejno ponumerowanych od nr ................ do nr ................ .</text:p>
      <text:p text:style-name="P8"/>
      <text:p text:style-name="P8"/>
      <text:p text:style-name="P8"/>
      <text:p text:style-name="P29"><text:span text:style-name="T23">Pouczony o odpowiedzialności karnej (m.in. z art. 297 ustawy z dnia 6 czerwca 1997 r. - <text:s/>Kodeks karny </text:span>Dz. U. z 2016 r. poz. 1137 t.j. <text:span text:style-name="T23">z poźn. zm.) oświadczam, że oferta oraz załączone do niej dokumenty opisują stan prawny i faktyczny aktualny na dzień złożenia oferty.</text:span></text:p>
      <text:list xml:id="list998487993577012552" text:style-name="L2">
        <text:list-header>
          <text:p text:style-name="P31"/>
          <text:p text:style-name="P31">11. Korespondencję związaną z niniejszym postępowaniem o udzielenie zamówienia publicznego należy kierować na poniższy adres:</text:p>
          <text:p text:style-name="P31"/>
          <text:p text:style-name="P31">..............................................................................................................................................................</text:p>
          <text:p text:style-name="P31"/>
          <text:p text:style-name="P31">...............................................................................................................................................................</text:p>
          <text:p text:style-name="P31"/>
          <text:p text:style-name="P31">tel. ....................................., <text:s/>faks .................................., e-mail …......................................................</text:p>
        </text:list-header>
      </text:list>
      <text:p text:style-name="P16"/>
      <text:p text:style-name="P6"><text:span text:style-name="T13"><text:tab/> <text:s text:c="56"/>Ofertę podpisali</text:span><text:span text:style-name="T9"><text:tab/> <text:s text:c="12"/><text:tab/></text:span></text:p>
      <text:p text:style-name="P10"><text:tab/></text:p>
      <text:p text:style-name="P10"><text:tab/> <text:s text:c="68"/>..................................................................</text:p>
      <text:p text:style-name="P11">/podpis i pieczęć uprawnionego przedstawiciela Wykonawcy/</text:p>
      <text:p text:style-name="P11"><text:s/></text:p>
      <text:p text:style-name="P10">...................................., dnia ............................</text:p>
      <text:p text:style-name="P10"/>
      <text:p text:style-name="P10">*niepotrzebne skreślić</text:p>
      <text:p text:style-name="P9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9.2019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6-06-24T14:41:50</meta:creation-date>
    <dc:date>2019-02-21T14:46:36.57</dc:date>
    <meta:print-date>2019-02-21T08:05:27.98</meta:print-date>
    <meta:editing-cycles>44</meta:editing-cycles>
    <meta:editing-duration>PT3H1M12S</meta:editing-duration>
    <meta:document-statistic meta:table-count="0" meta:image-count="0" meta:object-count="0" meta:page-count="2" meta:paragraph-count="44" meta:word-count="519" meta:character-count="5757"/>
    <meta:user-defined meta:name="Informacja 1"/>
    <meta:user-defined meta:name="Informacja 2"/>
    <meta:user-defined meta:name="Informacja 3"/>
    <meta:user-defined meta:name="Informacja 4"/>
  </office:meta>
</office:document-meta>
</file>