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style:rel-width="100%" table:align="left"/>
    </style:style>
    <style:style style:name="Tabela1.A" style:family="table-column">
      <style:table-column-properties style:column-width="8.296cm" style:rel-column-width="31982*"/>
    </style:style>
    <style:style style:name="Tabela1.B" style:family="table-column">
      <style:table-column-properties style:column-width="8.703cm" style:rel-column-width="33553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5" style:family="paragraph" style:parent-style-name="Standard">
      <style:paragraph-properties fo:padding="0cm" fo:border="none"/>
      <style:text-properties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 fo:padding="0cm" fo:border="none"/>
      <style:text-properties fo:font-size="9pt" style:font-size-asian="9pt" style:font-size-complex="9pt"/>
    </style:style>
    <style:style style:name="P7" style:family="paragraph" style:parent-style-name="Standard">
      <style:paragraph-properties fo:padding="0cm" fo:border="none"/>
      <style:text-properties fo:font-size="9pt" fo:font-weight="bold" style:font-size-asian="9pt" style:font-size-complex="9pt"/>
    </style:style>
    <style:style style:name="P8" style:family="paragraph" style:parent-style-name="Standard">
      <style:paragraph-properties fo:text-align="start" style:justify-single-word="false" fo:padding="0cm" fo:border="none"/>
      <style:text-properties fo:font-size="9pt" fo:font-weight="bold" style:font-size-asian="9pt" style:font-size-complex="9pt"/>
    </style:style>
    <style:style style:name="P9" style:family="paragraph" style:parent-style-name="Text_20_body">
      <style:text-properties fo:font-size="2pt" style:font-size-asian="2pt" style:font-size-complex="2pt"/>
    </style:style>
    <style:style style:name="P10" style:family="paragraph" style:parent-style-name="Text_20_body">
      <style:paragraph-properties fo:margin-top="0cm" fo:margin-bottom="0cm" fo:padding="0cm" fo:border="none"/>
      <style:text-properties fo:font-size="9pt" style:font-size-asian="9pt" style:font-size-complex="9pt"/>
    </style:style>
    <style:style style:name="P11" style:family="paragraph" style:parent-style-name="Text_20_body">
      <style:paragraph-properties fo:margin-top="0cm" fo:margin-bottom="0cm" fo:padding="0cm" fo:border="none"/>
      <style:text-properties fo:font-size="9pt" fo:font-weight="bold" style:font-size-asian="9pt" style:font-size-complex="9pt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text-properties fo:font-size="9pt" fo:font-weight="bold" style:font-size-asian="9pt" style:font-size-complex="9pt"/>
    </style:style>
    <style:style style:name="P14" style:family="paragraph" style:parent-style-name="Table_20_Contents">
      <style:paragraph-properties fo:padding="0cm" fo:border="none"/>
      <style:text-properties fo:font-size="9pt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nr 510058850-N-2019 z dnia 27-03-2019 r. </text:p>
      <text:p text:style-name="P2">Gmina Gołdap: : Letnie utrzymanie dróg żwirowych na terenie gminy Gołdap w 2019 r. - Konserwacja dróg żwirowych na terenie gminy Gołdap. <text:line-break/><text:line-break/>OGŁOSZENIE O UDZIELENIU ZAMÓWIENIA - Usługi </text:p>
      <text:p text:style-name="P1"><text:span text:style-name="T1">Zamieszczanie ogłoszenia:</text:span> </text:p>
      <text:p text:style-name="P5">obowiązkowe </text:p>
      <text:p text:style-name="P1"><text:span text:style-name="T1">Ogłoszenie dotyczy:</text:span> </text:p>
      <text:p text:style-name="P5">zamówienia publicznego </text:p>
      <text:p text:style-name="P7">Zamówienie dotyczy projektu lub programu współfinansowanego ze środków Unii Europejskiej </text:p>
      <text:p text:style-name="P5">nie </text:p>
      <text:p text:style-name="P1"><text:span text:style-name="T1">Zamówienie było przedmiotem ogłoszenia w Biuletynie Zamówień Publicznych:</text:span> </text:p>
      <text:p text:style-name="P5">tak <text:line-break/>Numer ogłoszenia: 518215-N-2019 </text:p>
      <text:p text:style-name="P1"><text:span text:style-name="T1">Ogłoszenie o zmianie ogłoszenia zostało zamieszczone w Biuletynie Zamówień Publicznych:</text:span> </text:p>
      <text:p text:style-name="P5">tak <text:line-break/>Numer ogłoszenia: 540041181-N-2019 </text:p>
      <text:p text:style-name="P1"/>
      <text:p text:style-name="P3"><text:span text:style-name="T2">SEKCJA I: ZAMAWIAJĄCY</text:span> </text:p>
      <text:p text:style-name="P5"/>
      <text:p text:style-name="P8">I. 1) NAZWA I ADRES: </text:p>
      <text:p text:style-name="P6">Gmina Gołdap, Krajowy numer identyfikacyjny 79067123100000, ul. Plac Zwycięstwa  14, 19-500  Gołdap, woj. warmińsko-mazurskie, państwo Polska, tel. 876 156 000, e-mail jolanta.sztabinska@goldap.pl, faks 876 150 800. <text:line-break/>Adres strony internetowej (url): www.goldap.pl </text:p>
      <text:p text:style-name="P6"><text:span text:style-name="T1">I.2) RODZAJ ZAMAWIAJĄCEGO:</text:span> </text:p>
      <text:p text:style-name="P6">Administracja samorządowa</text:p>
      <text:p text:style-name="P4">SEKCJA II: PRZEDMIOT ZAMÓWIENIA </text:p>
      <text:p text:style-name="P8">II.1) Nazwa nadana zamówieniu przez zamawiającego: </text:p>
      <text:p text:style-name="P6">: Letnie utrzymanie dróg żwirowych na terenie gminy Gołdap w 2019 r. - Konserwacja dróg żwirowych na terenie gminy Gołdap. </text:p>
      <text:p text:style-name="P6"><text:span text:style-name="T1">Numer referencyjny</text:span><text:span text:style-name="T3">(jeżeli dotyczy):</text:span> </text:p>
      <text:p text:style-name="P6">WIK-ZP.271.3.2019 </text:p>
      <text:p text:style-name="P6"><text:span text:style-name="T1">II.2) Rodzaj zamówienia:</text:span> </text:p>
      <text:p text:style-name="P6">Usługi </text:p>
      <text:p text:style-name="P6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<text:p text:style-name="P6">a) profilowanie (równanie) istniejących nawierzchni dróg nieutwardzonych o szerokości od 3m do 6m (Ilość dróg do profilowania szacowana jest na około 250 km, tj.: około 1 000 000 m2), b) świadczenie usług związanych z mechanicznym koszeniem poboczy wzdłuż dróg gminnych i rowów przydrożnych na terenie gminy Gołdap wraz z dokaszaniem w trudno dostępnych miejscach. (Szacowana długość poboczy dróg gminnych wyniesie ok. 200 km). Zakres prac obejmuje również cięcie pojedynczych odrostów krzaków i drzew. Wysokość roślinności po skoszeniu nie może przekroczyć 5cm, c) Wycinkę około 12000 m² krzewów oraz gałęzi drzew rosnących w zwarciu dróg gminnych wraz z ich utylizacją. Rozliczenie będzie odbywać się na podstawie obmiaru powierzchni porośniętej przez krzaki. d) Chemiczne zwalczanie około 8000 m² chwastów na powierzchniach utwardzonych, chodnikach oraz poboczach dróg wewnętrznych itp. Zakres prac: dobór i przygotowanie roztworu chemicznego preparatu chwastobójczego spryskanie powierzchni utwardzonych, zwłaszcza spoin, roztworem środka chwastobójczego w ilości wg instrukcji stosowania środka chwastobójczego, Uschnięte chwasty są odpadem. Jako preparatu chwastobójczego można użyć wyłącznie środka ochrony roślin zarejestrowanego zgodnie z europejskimi i krajowymi przepisami prawa oraz posiadającego atest dopuszczający go do stosowania. Osoby wykonujące zabieg winny posiadać aktualny certyfikat o ukończeniu szkolenia dla wykonujących zabiegi ochrony roślin e) czyszczenie przepustów o długości 100 m, i średnicy od 300 mm do 800 mm. </text:p>
      <text:p text:style-name="P6"><text:span text:style-name="T1">II.4) Informacja o częściach zamówienia:</text:span> <text:line-break/><text:span text:style-name="T1">Zamówienie było podzielone na części:</text:span> </text:p>
      <text:p text:style-name="P6">nie </text:p>
      <text:p text:style-name="P6"><text:span text:style-name="T1">II.5) Główny Kod CPV:</text:span> 45112200-7</text:p>
      <text:p text:style-name="P6"/>
      <text:p text:style-name="P6"><text:span text:style-name="T1">Dodatkowe kody CPV: </text:span>45112210-0, 77312000-0, 77341000-2, 77211400-6, 45233141-9, 90600000-3 </text:p>
      <text:p text:style-name="P4">SEKCJA III: PROCEDURA </text:p>
      <text:p text:style-name="P8">III.1) TRYB UDZIELENIA ZAMÓWIENIA </text:p>
      <text:p text:style-name="P6">Przetarg nieograniczony</text:p>
      <text:p text:style-name="P8">III.2) Ogłoszenie dotyczy zakończenia dynamicznego systemu zakupów </text:p>
      <text:p text:style-name="P6">nie</text:p>
      <text:p text:style-name="P8">III.3) Informacje dodatkowe: </text:p>
      <text:p text:style-name="P4">SEKCJA IV: UDZIELENIE ZAMÓWI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draw:frame draw:style-name="fr1" draw:name="Ramka1" text:anchor-type="paragraph" svg:width="0.041cm" style:rel-width="40%" draw:z-index="0"><draw:text-box fo:min-height="0.041cm"><text:p text:style-name="P9"/></draw:text-box></draw:frame><draw:frame draw:style-name="fr1" draw:name="Ramka2" text:anchor-type="paragraph" svg:width="0.041cm" style:rel-width="60%" draw:z-index="1"><draw:text-box fo:min-height="0.041cm"><text:p text:style-name="P9"/></draw:text-box></draw:frame></text:p>
          </table:table-cell>
          <table:table-cell table:style-name="Tabela1.B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>
          <table:table-cell table:style-name="Tabela1.A1" table:number-columns-spanned="2" office:value-type="string">
            <text:p text:style-name="P12"><text:span text:style-name="T1">IV.1) DATA UDZIELENIA ZAMÓWIENIA: </text:span>27/03/2019 <text:line-break/><text:span text:style-name="T1">IV.2) Całkowita wartość zamówienia </text:span></text:p>
            <text:p text:style-name="P14"><text:span text:style-name="T1">Wartość bez VAT</text:span> 131000 <text:line-break/><text:span text:style-name="T1">Waluta</text:span> pl </text:p>
            <text:p text:style-name="P13">IV.3) INFORMACJE O OFERTACH </text:p>
            <text:p text:style-name="P14"><text:soft-page-break/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P12"><text:span text:style-name="T1">IV.4) LICZBA ODRZUCONYCH OFERT: </text:span>0 </text:p>
            <text:p text:style-name="P12"><text:span text:style-name="T1">IV.5) NAZWA I ADRES WYKONAWCY, KTÓREMU UDZIELONO ZAMÓWIENIA</text:span> </text:p>
            <text:p text:style-name="P14">Zamówienie zostało udzielone wykonawcom wspólnie ubiegającym się o udzielenie: </text:p>
            <text:p text:style-name="P14">nie</text:p>
            <text:p text:style-name="P13">IV.6) INFORMACJA O CENIE WYBRANEJ OFERTY/ WARTOŚCI ZAWARTEJ UMOWY ORAZ O OFERTACH Z NAJNIŻSZĄ I NAJWYŻSZĄ CENĄ/KOSZTEM </text:p>
            <text:p text:style-name="P14"><text:span text:style-name="T1">Cena wybranej oferty/wartość umowy </text:span>161130 <text:line-break/>Oferta z najniższą ceną/kosztem 161130 <text:line-break/>Oferta z najwyższą ceną/kosztem 161130 <text:line-break/>Waluta: PL </text:p>
            <text:p text:style-name="P13">IV.7) Informacje na temat podwykonawstwa </text:p>
            <text:p text:style-name="P14">Wykonawca przewiduje powierzenie wykonania części zamówienia podwykonawcy/podwykonawcom </text:p>
            <text:p text:style-name="P14">nie</text:p>
            <text:p text:style-name="P14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0"/>
      <text:p text:style-name="P11">IV.9) UZASADNIENIE UDZIELENIA ZAMÓWIENIA W TRYBIE NEGOCJACJI BEZ OGŁOSZENIA, ZAMÓWIENIA Z WOLNEJ RĘKI ALBO ZAPYTANIA O CENĘ </text:p>
      <text:p text:style-name="P10"/>
      <text:p text:style-name="P10"><text:span text:style-name="T1">IV.9.1) Podstawa prawna</text:span> </text:p>
      <text:p text:style-name="P10">Postępowanie prowadzone jest w trybie   na podstawie art.  ustawy Pzp. </text:p>
      <text:p text:style-name="P11">IV.9.2) Uzasadnienie wyboru trybu </text:p>
      <text:p text:style-name="P10">Należy podać uzasadnienie faktyczne i prawne wyboru trybu oraz wyjaśnić, dlaczego udzielenie zamówienia jest zgodne z przepisami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2S</meta:editing-duration>
    <meta:editing-cycles>3</meta:editing-cycles>
    <meta:generator>OpenOffice.org/3.4.1$Win32 OpenOffice.org_project/341m1$Build-9593</meta:generator>
    <dc:date>2019-03-27T07:56:09.33</dc:date>
    <meta:print-date>2019-03-27T07:48:24.67</meta:print-date>
    <meta:document-statistic meta:table-count="1" meta:image-count="0" meta:object-count="0" meta:page-count="2" meta:paragraph-count="57" meta:word-count="655" meta:character-count="5090"/>
    <meta:user-defined meta:name="Info 1"/>
    <meta:user-defined meta:name="Info 2"/>
    <meta:user-defined meta:name="Info 3"/>
    <meta:user-defined meta:name="Info 4"/>
  </office:meta>
</office:document-meta>
</file>