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5" style:family="paragraph" style:parent-style-name="Standard">
      <style:paragraph-properties fo:padding="0cm" fo:border="none"/>
      <style:text-properties fo:font-size="9pt" style:font-size-asian="9pt" style:font-size-complex="9pt"/>
    </style:style>
    <style:style style:name="P6" style:family="paragraph" style:parent-style-name="Standard">
      <style:paragraph-properties fo:text-align="start" style:justify-single-word="false" fo:padding="0cm" fo:border="none"/>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nr 540041181-N-2019 z dnia 04-03-2019 r. </text:p>
      <text:section text:style-name="Sect1" text:name="printContentId">
        <text:p text:style-name="P2">Gołdap:<text:line-break/>OGŁOSZENIE O ZMIANIE OGŁOSZENIA </text:p>
        <text:p text:style-name="P3"><text:span text:style-name="T1">OGŁOSZENIE DOTYCZY:</text:span> </text:p>
        <text:p text:style-name="P6">Ogłoszenia o zamówieniu </text:p>
        <text:p text:style-name="P3"><text:span text:style-name="T2">INFORMACJE O ZMIENIANYM OGŁOSZENIU</text:span> </text:p>
        <text:p text:style-name="P5"><text:span text:style-name="T1">Numer: </text:span>518215-N-2019 <text:line-break/><text:span text:style-name="T1">Data: </text:span>25/02/2019 </text:p>
        <text:p text:style-name="P3"><text:span text:style-name="T2">SEKCJA I: ZAMAWIAJĄCY</text:span> </text:p>
        <text:p text:style-name="P6">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4">SEKCJA II: ZMIANY W OGŁOSZENIU </text:p>
        <text:p text:style-name="P6"><text:span text:style-name="T1">II.1) Tekst, który należy zmienić:</text:span> </text:p>
        <text:p text:style-name="P7"><text:span text:style-name="T1">Miejsce, w którym znajduje się zmieniany tekst:</text:span> <text:line-break/><text:span text:style-name="T1">Numer sekcji: </text:span>IV.6.2 <text:line-break/><text:span text:style-name="T1">Punkt: </text:span><text:line-break/><text:span text:style-name="T1">W ogłoszeniu jest: </text:span>2019-03-12 <text:line-break/><text:span text:style-name="T1">W ogłoszeniu powinno być: </text:span>2019-03-13 <text:line-break/><text:line-break/><text:span text:style-name="T1">Miejsce, w którym znajduje się zmieniany tekst:</text:span> <text:line-break/><text:span text:style-name="T1">Numer sekcji: </text:span>VI.1.2) <text:line-break/><text:span text:style-name="T1">Punkt: </text:span><text:line-break/><text:span text:style-name="T1">W ogłoszeniu jest: </text:span>Przystępując do przetargu wykonawca zobowiązany jest do wniesienia wadium w wysokości 6000,00 zł (słownie zł: sześć tysięcy). Wadium powinno być wniesione najpóźniej do dnia 12.03.2019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2 .03.2019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span text:style-name="T1">W ogłoszeniu powinno być: </text:span>Przystępując do przetargu wykonawca zobowiązany jest do wniesienia wadium w wysokości 6000,00 zł (słownie zł: sześć tysięcy). Wadium powinno być wniesione najpóźniej do dnia 13.03.2019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3 .03.2019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text:soft-page-break/>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line-break/><text:span text:style-name="T1">Miejsce, w którym znajduje się zmieniany tekst:</text:span> <text:line-break/><text:span text:style-name="T1">Numer sekcji: </text:span>IV.5) <text:line-break/><text:span text:style-name="T1">Punkt: </text:span><text:line-break/><text:span text:style-name="T1">W ogłoszeniu jest: </text:span>Należy wskazać zakres, charakter zmian oraz warunki wprowadzenia zmian: stotne dla stron postanowienia umowy, zostały zawarte we wzorze umowy stanowiącym załącznik 4 do niniejszej SIWZ. (odpowiednio zadanie nr I załącznik nr 4) 2. Informacje o formalnościach, jakie powinny zostać dopełnione po wyborze oferty, w celu zawarcia umowy w sprawie zamówienia publicznego. a) O wyborze najkorzystniejszej oferty Zamawiający niezwłocznie zawiadomi wszystkich Wykonawców,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przyznaną ofertom w każdym kryterium oceny ofert i łączna punktację; b) Ogłoszenie zawierające informacje, o których mowa wyżej, niezwłocznie zostanie zamieszczone w miejscu publicznie dostępnym w siedzibie Zamawiającego (tablice informacyjne) oraz na stronie internetowej. c) Zamawiający zawrze umowę w terminie nie krótszym niż określony w art. 94. ustawy. d) W przypadku wyboru oferty Wykonawców występujących wspólnie, Zamawiający zażąda przed zawarciem umowy w sprawie zamówienia publicznego, umowy regulującej współpracę tych podmiotów (art. 23 ust. 4 Ustawy) <text:line-break/><text:span text:style-name="T1">W ogłoszeniu powinno być: </text:span>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 1) zmiany powszechnie obowiązujących przepisów prawa w zakresie mającym wpływ na realizację przedmiotu Umowy, 2) wystąpienia uzasadnionych zmian w zakresie sposobu wykonania przedmiotu zamówienia proponowanych przez Zamawiającego lub Wykonawcę, jeśli zmiany te są korzystne dla Zamawiającego, 3) z powodu działań osób trzecich uniemożliwiających wykonanie prac, które to działania nie są konsekwencją winy którejkolwiek ze stron umowy. 2.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6S</meta:editing-duration>
    <meta:editing-cycles>3</meta:editing-cycles>
    <meta:generator>OpenOffice.org/3.4.1$Win32 OpenOffice.org_project/341m1$Build-9593</meta:generator>
    <dc:date>2019-03-04T14:39:39.31</dc:date>
    <meta:print-date>2019-03-04T14:39:34.57</meta:print-date>
    <meta:document-statistic meta:table-count="0" meta:image-count="0" meta:object-count="0" meta:page-count="2" meta:paragraph-count="11" meta:word-count="1599" meta:character-count="11631"/>
    <meta:user-defined meta:name="Info 1"/>
    <meta:user-defined meta:name="Info 2"/>
    <meta:user-defined meta:name="Info 3"/>
    <meta:user-defined meta:name="Info 4"/>
  </office:meta>
</office:document-meta>
</file>