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8.296cm" style:rel-column-width="31982*"/>
    </style:style>
    <style:style style:name="Tabela1.B" style:family="table-column">
      <style:table-column-properties style:column-width="8.703cm" style:rel-column-width="33553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paragraph-properties fo:padding="0cm" fo:border="non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size="9pt" style:font-size-asian="9pt" style:font-size-complex="9pt"/>
    </style:style>
    <style:style style:name="P7" style:family="paragraph" style:parent-style-name="Standard">
      <style:paragraph-properties fo:padding="0cm" fo:border="none"/>
      <style:text-properties fo:font-size="9pt" fo:font-weight="bold" style:font-size-asian="9pt" style:font-size-complex="9pt"/>
    </style:style>
    <style:style style:name="P8" style:family="paragraph" style:parent-style-name="Standard">
      <style:paragraph-properties fo:text-align="start" style:justify-single-word="false" fo:padding="0cm" fo:border="none"/>
      <style:text-properties fo:font-size="9pt" fo:font-weight="bold" style:font-size-asian="9pt" style:font-size-complex="9pt"/>
    </style:style>
    <style:style style:name="P9" style:family="paragraph" style:parent-style-name="Text_20_body">
      <style:text-properties fo:font-size="2pt" style:font-size-asian="2pt" style:font-size-complex="2pt"/>
    </style:style>
    <style:style style:name="P10" style:family="paragraph" style:parent-style-name="Text_20_body">
      <style:paragraph-properties fo:margin-top="0cm" fo:margin-bottom="0cm" fo:padding="0cm" fo:border="none"/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cm" fo:padding="0cm" fo:border="none"/>
      <style:text-properties fo:font-size="9pt" fo:font-weight="bold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fo:font-weight="bold" style:font-size-asian="9pt" style:font-size-complex="9pt"/>
    </style:style>
    <style:style style:name="P14" style:family="paragraph" style:parent-style-name="Table_20_Contents">
      <style:paragraph-properties fo:padding="0cm" fo:border="none"/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mina Gołdap: Letnie utrzymanie dróg żwirowych na terenie gminy Gołdap w 2019 r. - Transport żużlu i ścinka poboczy. <text:line-break/><text:line-break/>OGŁOSZENIE O UDZIELENIU ZAMÓWIENIA - Usługi </text:p>
      <text:p text:style-name="P1"><text:span text:style-name="T1">Zamieszczanie ogłoszenia:</text:span> </text:p>
      <text:p text:style-name="P5">obowiązkowe </text:p>
      <text:p text:style-name="P1"><text:span text:style-name="T1">Ogłoszenie dotyczy:</text:span> </text:p>
      <text:p text:style-name="P5">zamówienia publicznego </text:p>
      <text:p text:style-name="P7">Zamówienie dotyczy projektu lub programu współfinansowanego ze środków Unii Europejskiej </text:p>
      <text:p text:style-name="P5">nie </text:p>
      <text:p text:style-name="P1"><text:span text:style-name="T1">Zamówienie było przedmiotem ogłoszenia w Biuletynie Zamówień Publicznych:</text:span> </text:p>
      <text:p text:style-name="P5">tak <text:line-break/>Numer ogłoszenia: 517868-N-2019 </text:p>
      <text:p text:style-name="P1"><text:span text:style-name="T1">Ogłoszenie o zmianie ogłoszenia zostało zamieszczone w Biuletynie Zamówień Publicznych:</text:span> </text:p>
      <text:p text:style-name="P5">tak <text:line-break/>Numer ogłoszenia: 540042319-N-2019 </text:p>
      <text:p text:style-name="P1"/>
      <text:p text:style-name="P3"><text:span text:style-name="T2">SEKCJA I: ZAMAWIAJĄCY</text:span> </text:p>
      <text:p text:style-name="P5"/>
      <text:p text:style-name="P8">I. 1) NAZWA I ADRES: </text:p>
      <text:p text:style-name="P6">Gmina Gołdap, Krajowy numer identyfikacyjny 79067123100000, ul. Plac Zwycięstwa  14, 19-500  Gołdap, woj. warmińsko-mazurskie, państwo Polska, tel. 876 156 000, e-mail jolanta.sztabinska@goldap.pl, faks 876 150 800. <text:line-break/>Adres strony internetowej (url): www.goldap.pl </text:p>
      <text:p text:style-name="P6"><text:span text:style-name="T1">I.2) RODZAJ ZAMAWIAJĄCEGO:</text:span> </text:p>
      <text:p text:style-name="P6">Administracja samorządowa</text:p>
      <text:p text:style-name="P4">SEKCJA II: PRZEDMIOT ZAMÓWIENIA </text:p>
      <text:p text:style-name="P8">II.1) Nazwa nadana zamówieniu przez zamawiającego: </text:p>
      <text:p text:style-name="P6">Letnie utrzymanie dróg żwirowych na terenie gminy Gołdap w 2019 r. - Transport żużlu i ścinka poboczy. </text:p>
      <text:p text:style-name="P6"><text:span text:style-name="T1">Numer referencyjny</text:span><text:span text:style-name="T3">(jeżeli dotyczy):</text:span> </text:p>
      <text:p text:style-name="P6">WIK-ZP.271.5.2019 </text:p>
      <text:p text:style-name="P6"><text:span text:style-name="T1">II.2) Rodzaj zamówienia:</text:span> </text:p>
      <text:p text:style-name="P6">Usługi </text:p>
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6">a) dostawę około 2000 ton pospółki o frakcji 0-31,5 na drogi gminne z rozplantowaniem dowiezionego materiału w miejscu dowozu, b) transport około 2000 t żużlu na drogi gminne z Przedsiębiorstwa Energetyki Cieplnej z siedzibą w Suwałkach przy ul. Przemysłowej 6A wraz z rozplantowaniem i wyprofilowaniem równiarką samojezdną dowiezionego materiału i ścinką poboczy do środka drogi, c) transport około 5000 ton kruszywa na drogi gminne pojazdem o masie DMC nie mniejszej niż 18 DMC i nie większej niż 26 t DMC każdy wyposażony w system GPS. Przewidywana ilość km to 5000. d) załadunek kruszywa ładowarką o pojemności łyżki min 1,2 m³ około 100 mtg pracy. e) mechaniczna ścinka poboczy i skarpy rowu w ilości około 8000 m2 na drogach gminnych o grubość ścinania do 20 cm i maksymalnej szerokość do 2,5 m oraz wywóz urobku w zakresie własnym wykonawcy. Po zakończeniu prac wykonawca zobowiązany będzie do oczyszczenia jezdni po ścince poboczy. f) czyszczenie około 2000 mb rowów poprzez usunięcie namułu i ich pogłębienie. Pogłębienie mechaniczne rowów przy drogach gminnych w tym karczowanie krzaków transport urobku po zakończeniu prac oraz oczyszczenie jezdni. </text:p>
      <text:p text:style-name="P6"><text:span text:style-name="T1">II.4) Informacja o częściach zamówienia:</text:span> <text:line-break/><text:span text:style-name="T1">Zamówienie było podzielone na części:</text:span> </text:p>
      <text:p text:style-name="P6">nie </text:p>
      <text:p text:style-name="P6"><text:span text:style-name="T1">II.5) Główny Kod CPV:</text:span> 60100000-9</text:p>
      <text:p text:style-name="P6"/>
      <text:p text:style-name="P6"><text:span text:style-name="T1">Dodatkowe kody CPV: </text:span>90600000-3, 45233220-7, 45111213-4, 45233141-9, 45233142-6 </text:p>
      <text:p text:style-name="P4">SEKCJA III: PROCEDURA </text:p>
      <text:p text:style-name="P8">III.1) TRYB UDZIELENIA ZAMÓWIENIA </text:p>
      <text:p text:style-name="P6">Przetarg nieograniczony</text:p>
      <text:p text:style-name="P8">III.2) Ogłoszenie dotyczy zakończenia dynamicznego systemu zakupów </text:p>
      <text:p text:style-name="P6">nie</text:p>
      <text:p text:style-name="P8">III.3) Informacje dodatkowe: </text:p>
      <text:p text:style-name="P4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draw:frame draw:style-name="fr1" draw:name="Ramka1" text:anchor-type="paragraph" svg:width="0.041cm" style:rel-width="40%" draw:z-index="0"><draw:text-box fo:min-height="0.041cm"><text:p text:style-name="P9"/></draw:text-box></draw:frame><draw:frame draw:style-name="fr1" draw:name="Ramka2" text:anchor-type="paragraph" svg:width="0.041cm" style:rel-width="60%" draw:z-index="1"><draw:text-box fo:min-height="0.041cm"><text:p text:style-name="P9"/></draw:text-box></draw:frame>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1" table:number-columns-spanned="2" office:value-type="string">
            <text:p text:style-name="P12"><text:span text:style-name="T1">IV.1) DATA UDZIELENIA ZAMÓWIENIA: </text:span>27/03/2019 <text:line-break/><text:span text:style-name="T1">IV.2) Całkowita wartość zamówienia </text:span></text:p>
            <text:p text:style-name="P14"><text:span text:style-name="T1">Wartość bez VAT</text:span> 185000 <text:line-break/><text:span text:style-name="T1">Waluta</text:span> pl </text:p>
            <text:p text:style-name="P13">IV.3) INFORMACJE O OFERTACH </text:p>
            <text:p text:style-name="P14">Liczba otrzymanych ofert:  4 <text:line-break/>w tym: <text:line-break/>liczba otrzymanych ofert od małych i średnich przedsiębiorstw:  4 <text:line-break/>liczba otrzymanych ofert od wykonawców z innych państw członkowskich Unii Europejskiej:  0 <text:line-break/>liczba otrzymanych ofert od wykonawców z państw niebędących członkami Unii Europejskiej:  0 <text:line-break/><text:soft-page-break/>liczba ofert otrzymanych drogą elektroniczną:  0 </text:p>
            <text:p text:style-name="P12"><text:span text:style-name="T1">IV.4) LICZBA ODRZUCONYCH OFERT: </text:span>0 </text:p>
            <text:p text:style-name="P12"><text:span text:style-name="T1">IV.5) NAZWA I ADRES WYKONAWCY, KTÓREMU UDZIELONO ZAMÓWIENIA</text:span> </text:p>
            <text:p text:style-name="P14">Zamówienie zostało udzielone wykonawcom wspólnie ubiegającym się o udzielenie: </text:p>
            <text:p text:style-name="P14">nie</text:p>
            <text:p text:style-name="P14"/>
            <text:p text:style-name="P14">Nazwa wykonawcy: Przedsiębiorstwo Produkcyjno Handlowo- Usługowo Produkcyjne TRANSROM <text:line-break/>Email wykonawcy: <text:line-break/>Adres pocztowy: Ul. Suwalska 24 <text:line-break/>Kod pocztowy: 19-500 <text:line-break/>Miejscowość: Gołdap <text:line-break/>Kraj/woj.: warmińsko - mazurskie <text:line-break/><text:line-break/>Wykonawca jest małym/średnim przedsiębiorcą: </text:p>
            <text:p text:style-name="P14">tak</text:p>
            <text:p text:style-name="P14">Wykonawca pochodzi z innego państwa członkowskiego Unii Europejskiej: </text:p>
            <text:p text:style-name="P14">nie</text:p>
            <text:p text:style-name="P14">Wykonawca pochodzi z innego państwa nie będącego członkiem Unii Europejskiej: </text:p>
            <text:p text:style-name="P14">nie</text:p>
            <text:p text:style-name="P13">IV.6) INFORMACJA O CENIE WYBRANEJ OFERTY/ WARTOŚCI ZAWARTEJ UMOWY ORAZ O OFERTACH Z NAJNIŻSZĄ I NAJWYŻSZĄ CENĄ/KOSZTEM </text:p>
            <text:p text:style-name="P14"><text:span text:style-name="T1">Cena wybranej oferty/wartość umowy </text:span>227550 <text:line-break/>Oferta z najniższą ceną/kosztem 227550 <text:line-break/>Oferta z najwyższą ceną/kosztem 328410 <text:line-break/>Waluta: PL </text:p>
            <text:p text:style-name="P13">IV.7) Informacje na temat podwykonawstwa </text:p>
            <text:p text:style-name="P14">Wykonawca przewiduje powierzenie wykonania części zamówienia podwykonawcy/podwykonawcom </text:p>
            <text:p text:style-name="P14">nie</text:p>
            <text:p text:style-name="P14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10"/>
      <text:p text:style-name="P11">IV.9) UZASADNIENIE UDZIELENIA ZAMÓWIENIA W TRYBIE NEGOCJACJI BEZ OGŁOSZENIA, ZAMÓWIENIA Z WOLNEJ RĘKI ALBO ZAPYTANIA O CENĘ </text:p>
      <text:p text:style-name="P10"/>
      <text:p text:style-name="P10"><text:span text:style-name="T1">IV.9.1) Podstawa prawna</text:span> </text:p>
      <text:p text:style-name="P10">Postępowanie prowadzone jest w trybie   na podstawie art.  ustawy Pzp. </text:p>
      <text:p text:style-name="P11">IV.9.2) Uzasadnienie wyboru trybu </text:p>
      <text:p text:style-name="P10">Należy podać uzasadnienie faktyczne i prawne wyboru trybu oraz wyjaśnić, dlaczego udzielenie zamówienia jest zgodne z przepisami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OpenOffice.org/3.4.1$Win32 OpenOffice.org_project/341m1$Build-9593</meta:generator>
    <dc:date>2019-03-27T07:38:37.41</dc:date>
    <meta:print-date>2019-03-27T07:38:11.87</meta:print-date>
    <meta:document-statistic meta:table-count="1" meta:image-count="0" meta:object-count="0" meta:page-count="2" meta:paragraph-count="62" meta:word-count="661" meta:character-count="5019"/>
    <meta:user-defined meta:name="Info 1"/>
    <meta:user-defined meta:name="Info 2"/>
    <meta:user-defined meta:name="Info 3"/>
    <meta:user-defined meta:name="Info 4"/>
  </office:meta>
</office:document-meta>
</file>