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2" style:family="paragraph" style:parent-style-name="Text_20_body">
      <style:paragraph-properties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3"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 style:family="paragraph" style:parent-style-name="Standard">
      <style:paragraph-properties fo:text-align="end"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text-properties style:use-window-font-color="true" style:font-name="Times New Roman" fo:font-size="12pt" fo:language="pl" fo:country="PL" fo:background-color="transparent" style:font-size-asian="12pt" style:font-name-complex="Tahoma1" style:font-size-complex="12pt"/>
    </style:style>
    <style:style style:name="P10" style:family="paragraph" style:parent-style-name="Standard">
      <style:paragraph-properties fo:text-align="center"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justify" style:justify-single-word="false"/>
      <style:text-properties fo:language="pl" fo:country="PL"/>
    </style:style>
    <style:style style:name="P16" style:family="paragraph" style:parent-style-name="Standard">
      <style:paragraph-properties fo:text-align="center" style:justify-single-word="false"/>
      <style:text-properties fo:language="pl" fo:country="PL"/>
    </style:style>
    <style:style style:name="P17" style:family="paragraph" style:parent-style-name="Standard">
      <style:paragraph-properties fo:text-align="start" style:justify-single-word="false"/>
      <style:text-properties fo:language="pl" fo:country="PL"/>
    </style:style>
    <style:style style:name="P18"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19"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20"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21" style:family="paragraph" style:parent-style-name="Standard">
      <style:paragraph-properties fo:line-height="15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5"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6"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27"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29"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1" style:font-size-asian="12pt" style:language-asian="zxx" style:country-asian="none" style:font-name-complex="Times New Roman" style:font-size-complex="12pt" style:language-complex="zxx" style:country-complex="none"/>
    </style:style>
    <style:style style:name="P30" style:family="paragraph" style:parent-style-name="Standard">
      <style:paragraph-properties fo:margin-left="-0.005cm" fo:margin-right="0cm" fo:margin-top="0cm" fo:margin-bottom="0cm" style:line-height-at-least="0.353cm"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31"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2"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33"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429cm"/>
          <style:tab-stop style:position="1.482cm"/>
        </style:tab-stops>
      </style:paragraph-properties>
      <style:text-properties fo:font-size="12pt" fo:language="pl" fo:country="PL" style:font-size-asian="12pt" style:font-name-complex="Times New Roman" style:font-size-complex="12pt"/>
    </style:style>
    <style:style style:name="P34"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font-size-complex="12pt" style:language-complex="zxx" style:country-complex="none"/>
    </style:style>
    <style:style style:name="P35"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paragraph-properties fo:margin-left="0.63cm" fo:margin-right="0cm" style:line-height-at-least="0.353cm"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7"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38"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P39"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40"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41"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1" style:font-size-complex="12pt"/>
    </style:style>
    <style:style style:name="P42"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43"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1" style:font-size-complex="12pt"/>
    </style:style>
    <style:style style:name="P44"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1" style:font-size-complex="12pt"/>
    </style:style>
    <style:style style:name="P45"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1" style:font-size-complex="12pt"/>
    </style:style>
    <style:style style:name="P46" style:family="paragraph" style:parent-style-name="Standard">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font-weight="normal" fo:background-color="transparent" style:font-size-asian="12pt" style:language-asian="zxx" style:country-asian="none" style:font-weight-asian="normal" style:font-name-complex="Tahoma1" style:font-size-complex="12pt" style:language-complex="zxx" style:country-complex="none" style:font-weight-complex="normal" fo:hyphenate="false" fo:hyphenation-remain-char-count="2" fo:hyphenation-push-char-count="2"/>
    </style:style>
    <style:style style:name="P47"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8"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49"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50"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51"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52"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53"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54"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55"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56"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57"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fo:background-color="transparent" style:font-name-asian="Tahoma1" style:font-size-asian="12pt" style:language-asian="zxx" style:country-asian="none" style:font-name-complex="Times New Roman" style:font-size-complex="12pt" style:language-complex="zxx" style:country-complex="none"/>
    </style:style>
    <style:style style:name="P58" style:family="paragraph" style:parent-style-name="Standard" style:list-style-name="L1">
      <style:paragraph-properties fo:margin-left="0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59"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60"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1" style:family="paragraph" style:parent-style-name="Standard" style:list-style-name="L4">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62"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language="pl" fo:country="PL" fo:background-color="transparent" style:font-size-asian="12pt" style:font-size-complex="12pt"/>
    </style:style>
    <style:style style:name="P63" style:family="paragraph" style:parent-style-name="Standard" style:list-style-name="L5">
      <style:paragraph-properties fo:margin-left="0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64" style:family="paragraph" style:parent-style-name="Standard" style:list-style-name="L6">
      <style:paragraph-properties fo:margin-left="0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style="normal"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65"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1" style:font-size-complex="12pt" fo:hyphenate="false" fo:hyphenation-remain-char-count="2" fo:hyphenation-push-char-count="2"/>
    </style:style>
    <style:style style:name="P66" style:family="paragraph" style:parent-style-name="Standard" style:list-style-name="L6">
      <style:paragraph-properties fo:margin-left="0.053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style="normal"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67"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68"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69"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70"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6"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7"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10"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2"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3" style:family="text">
      <style:text-properties fo:color="#000000" style:font-name="Times New Roman" fo:font-size="12pt" fo:font-weight="bold" style:font-size-asian="12pt" style:language-asian="zxx" style:country-asian="none" style:font-weight-asian="bold" style:font-size-complex="12pt" style:language-complex="zxx" style:country-complex="none" style:font-weight-complex="bold"/>
    </style:style>
    <style:style style:name="T14"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17" style:family="text">
      <style:text-properties fo:color="#000000" style:font-name="Times New Roman" fo:font-size="12pt" style:font-size-asian="12pt" style:language-asian="zxx" style:country-asian="none" style:font-size-complex="12pt" style:language-complex="zxx" style:country-complex="none"/>
    </style:style>
    <style:style style:name="T18" style:family="text">
      <style:text-properties fo:color="#000000" style:font-name-complex="Tahoma1"/>
    </style:style>
    <style:style style:name="T19"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20"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21"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22" style:family="text">
      <style:text-properties style:font-name="Times New Roman"/>
    </style:style>
    <style:style style:name="T23"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4"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25" style:family="text">
      <style:text-properties style:font-name="Times New Roman" fo:font-size="12pt" style:font-size-asian="12pt" style:font-name-complex="Times New Roman" style:font-size-complex="12pt" style:language-complex="zxx" style:country-complex="none"/>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font-name="Times New Roman" fo:font-size="12pt" fo:background-color="#ffff00" style:font-size-asian="12pt" style:font-size-complex="12pt"/>
    </style:style>
    <style:style style:name="T29" style:family="text">
      <style:text-properties fo:font-weight="normal" style:font-weight-asian="normal" style:font-weight-complex="bold"/>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font-weight="bold" fo:background-color="transparent" style:font-weight-asian="bold" style:font-weight-complex="bold"/>
    </style:style>
    <style:style style:name="T33" style:family="text">
      <style:text-properties fo:font-weight="bold" style:font-weight-asian="bold" style:font-weight-complex="bold"/>
    </style:style>
    <style:style style:name="T34" style:family="text">
      <style:text-properties style:language-asian="zxx" style:country-asian="none"/>
    </style:style>
    <style:style style:name="T35" style:family="text">
      <style:text-properties style:font-name-complex="Tahoma1"/>
    </style:style>
    <style:style style:name="T36" style:family="text">
      <style:text-properties style:font-name-asian="Times New Roman"/>
    </style:style>
    <style:style style:name="T37" style:family="text">
      <style:text-properties fo:font-size="12pt" style:font-size-asian="12pt" style:font-size-complex="12pt"/>
    </style:style>
    <style:style style:name="T38" style:family="text">
      <style:text-properties fo:font-size="12pt" fo:language="pl" fo:country="PL" fo:font-weight="bold" style:font-size-asian="12pt" style:font-weight-asian="bold" style:font-size-complex="12pt"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IK-ZP.271.5.2019 <text:s text:c="94"/></text:span>Załącznik nr 4</text:p>
      <text:p text:style-name="P6">UMOWA <text:s/>NR <text:s/></text:p>
      <text:p text:style-name="P7"/>
      <text:p text:style-name="P7">zawarta <text:s/>w dniu ................................ 2019 r. w Gołdapi, pomiędzy: </text:p>
      <text:p text:style-name="P7">Gminą Gołdap, Plac Zwycięstwa 14, 19-500 Gołdap, NIP 847-158-70-61 reprezentowaną przez:</text:p>
      <text:p text:style-name="P8">.................................................................................................</text:p>
      <text:p text:style-name="P15"><text:span text:style-name="T10">przy kontrasygnacie </text:span><text:span text:style-name="T11">......................................................................</text:span><text:span text:style-name="T10">,</text:span></text:p>
      <text:p text:style-name="P15"><text:span text:style-name="T10">zwaną dalej </text:span><text:span text:style-name="T11">„ZAMAWIAJĄCYM”,</text:span></text:p>
      <text:p text:style-name="P7">a</text:p>
      <text:p text:style-name="P15"><text:span text:style-name="T10">........................................................................................................................................................... wpisanym do ........................................................................... w ................................................. pod nr ......................................................................................., REGON ......................................., <text:s text:c="2"/>NIP..................................................... <text:s text:c="158"/>–zwaną/ym w dalszej części umowy „</text:span><text:span text:style-name="T12">WYKONAWCĄ”</text:span><text:span text:style-name="T10">,</text:span></text:p>
      <text:p text:style-name="P7">reprezentowaną/ym przez:</text:p>
      <text:p text:style-name="P15"><text:span text:style-name="T2">....................................................................................... <text:s text:c="42"/></text:span><text:span text:style-name="T11"><text:s text:c="47"/></text:span></text:p>
      <text:p text:style-name="P16"><text:span text:style-name="T14">§ 1. <text:s text:c="174"/></text:span><text:span text:style-name="T11"><text:s/></text:span></text:p>
      <text:p text:style-name="P18">Przedmiot umowy</text:p>
      <text:list xml:id="list764117707072356270" text:style-name="WW8Num3">
        <text:list-item>
          <text:p text:style-name="P53"><text:span text:style-name="T14"><text:s/>W wyniku zakończenia postępowania o udzielenie zamówienia publicznego na zadanie pod nazwą </text:span><text:span text:style-name="T3">„</text:span><text:span text:style-name="T4">L</text:span><text:span text:style-name="T3">etnie</text:span><text:span text:style-name="T4"> utrzymanie dróg żwirowych na terenie gminy Gołdap w 2019 r . - <text:s/>Transport żużlu i ścinka poboczy. <text:s/></text:span><text:span text:style-name="T14">” oraz</text:span><text:span text:style-name="T16"> </text:span><text:span text:style-name="T14">dokonaniem przez Zamawiającego wyboru oferty przetargowej Zamawiający zleca, a Wykonawca przyjmuje do wykonania usługę w zakresie </text:span><text:span text:style-name="T15">określonym specyfikacją istotnych warunków zamówienia oraz ofertą przetargową stanowiącymi integralną część umowy.</text:span></text:p>
        </text:list-item>
        <text:list-item>
          <text:p text:style-name="P54"><text:span text:style-name="T23"><text:s/>Szczegółowy zakres prac będących przedmiotem umowy, oraz sposób</text:span><text:span text:style-name="T25"> </text:span><text:span text:style-name="T24">wykonania zamówienia określono w SIWZ oraz w ofercie przetargowej, które w razie jakiejkolwiek wątpliwości stanowić będą podstawę do rozstrzygania ewentualnych sporów</text:span><text:span text:style-name="T25">.</text:span></text:p>
        </text:list-item>
      </text:list>
      <text:p text:style-name="P52"><text:s/></text:p>
      <text:p text:style-name="P22">§ 2.</text:p>
      <text:p text:style-name="P19">Termin realizacji</text:p>
      <text:p text:style-name="P31">Zamówienie będzie realizowane od dnia zawarcia umowy do 31.12.2019 r</text:p>
      <text:p text:style-name="P1">§ 3.</text:p>
      <text:p text:style-name="P20">Obowiązki Wykonawcy</text:p>
      <text:list xml:id="list8133302620199197510" text:style-name="WW8Num4">
        <text:list-item>
          <text:p text:style-name="P68"><text:s/>Zakres oraz termin wykonania prac objętych przedmiotem umowy, każdorazowo określi Zamawiający zawiadamiając Wykonawcę <text:s/>w formie pisemnego <text:s/>lub telefonicznego zlecenia. </text:p>
        </text:list-item>
        <text:list-item>
          <text:p text:style-name="P69"><text:span text:style-name="T29"><text:s/>Termin rozpoczęcia prac przez Wykonawcę nie może przekroczyć 4 dni roboczych od dnia zlecenia </text:span><text:span text:style-name="T31">chyba że strony <text:s/>umowy określą w formie pisemnej inny termin wykonania</text:span><text:span text:style-name="T32">. </text:span></text:p>
        </text:list-item>
        <text:list-item>
          <text:p text:style-name="P69">Wykonawca zapewnia w czasie trwania umowy obsługę personalną i techniczną na powierzonych terenach, sprzętem własnym lub pozyskanym własnymi staraniami.</text:p>
        </text:list-item>
      </text:list>
      <text:list xml:id="list28730042" text:continue-list="list764117707072356270" text:style-name="WW8Num3">
        <text:list-header>
          <text:p text:style-name="P55">4. Z zebranymi podczas realizacji umowy odpadami Wykonawca postępuje zgodnie z obowiązującymi w tym zakresie wymogami określonymi w szczególności w ustawie z dnia 13 września 1996 r. o utrzymaniu czystości i porządku w gminach (t.j. Dz. U. z 2018 r., poz. 1454 z późn. zm.) oraz w ustawie z dnia 14 grudnia 2012 r. o odpadach (t.j. Dz. U. z 2018 r., poz. 992 ze zm.) oraz regulaminem utrzymania czystości i porządku na terenie gminy Gołdap. </text:p>
        </text:list-header>
      </text:list>
      <text:list xml:id="list4190863937030325640" text:style-name="L1">
        <text:list-header>
          <text:p text:style-name="P58">5. Wykonawca zobowiązany jest do niezwłocznego zawiadomienia Zamawiającego o wszelkich zniszczeniach bądź uszkodzeniach urządzeń Zamawiającego znajdujących się na terenach przez niego obsługiwanych.</text:p>
        </text:list-header>
      </text:list>
      <text:p text:style-name="P36"/>
      <text:p text:style-name="P36"/>
      <text:p text:style-name="P36"><text:soft-page-break/></text:p>
      <text:p text:style-name="P37"><text:s/>§ 4.</text:p>
      <text:p text:style-name="P38">Wynagrodzenie</text:p>
      <text:p text:style-name="P32">1.Wartość robót wraz z podatkiem VAT określono na kwotę w wysokości <text:s/>............................................................................................................................................................<text:span text:style-name="T33"> </text:span></text:p>
      <text:p text:style-name="P32">2. Podstawę określenia <text:s/>w/w wartości stanowi formularz ofertowy. </text:p>
      <text:p text:style-name="P32"><text:span text:style-name="T30">Wynagrodzenie Wykonawcy będzie stanowił iloczyn</text:span> cen jednostkowych ujętych w formularzu ofertowym oraz ilości rzeczywiście wykonanych i odebranych robót.</text:p>
      <text:list xml:id="list4353160123118239720" text:style-name="L2">
        <text:list-item>
          <text:p text:style-name="P70">Ceny jednostkowe elementów robót nie podlegają zmianie w okresie realizacji umowy.</text:p>
        </text:list-item>
        <text:list-item>
          <text:p text:style-name="P70">Maksymalna wartość wynagrodzenia za wykonanie prac nie może przekroczyć............. <text:span text:style-name="T33">zł.</text:span> <text:s/></text:p>
        </text:list-item>
        <text:list-item>
          <text:p text:style-name="P70">Wynagrodzenie pomniejsza się o wartość kar umownych które <text:span text:style-name="T34">podlegają potrąceniu z wynagrodzenia należnego Wykonawcy z faktury</text:span></text:p>
        </text:list-item>
        <text:list-item>
          <text:p text:style-name="P70"><text:s/>Należność za wykonane roboty będzie rozliczana okresowo po wykonaniu zlecenia. </text:p>
        </text:list-item>
      </text:list>
      <text:list xml:id="list6264426727424216777" text:style-name="WW8Num10">
        <text:list-header>
          <text:p text:style-name="P60">7. Faktury powinny być wystawione na Gminę Gołdap ,</text:p>
          <text:p text:style-name="P62"><text:span text:style-name="T22">8. Płatność będzie dokonywana <text:s/>w terminie …...... dni od daty otrzymania faktury na <text:s/>rachunek bankowy Wykonawcy nr........................................................</text:span> <text:span text:style-name="T22">Za dzień zapłaty uważa się <text:s/>dzień dokonania dyspozycji przelewu z rachunku Zamawiającego na rachunek Wykonawcy. <text:s text:c="3"/></text:span></text:p>
        </text:list-header>
      </text:list>
      <text:h text:style-name="P39" text:outline-level="2"><text:s/>9. W przypadku zwłoki w opłacie należności obowiązują odsetki ustawowe. </text:h>
      <text:p text:style-name="P30"/>
      <text:p text:style-name="P2">§ 5.</text:p>
      <text:p text:style-name="P21">Ubezpieczenie</text:p>
      <text:list xml:id="list1794810084179264367" text:style-name="WW8Num6">
        <text:list-item>
          <text:p text:style-name="P56">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28"/>
      <text:list xml:id="list28724633" text:continue-numbering="true" text:style-name="WW8Num6">
        <text:list-item>
          <text:p text:style-name="P56">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28"/>
      <text:list xml:id="list28727973" text:continue-numbering="true" text:style-name="WW8Num6">
        <text:list-item>
          <text:p text:style-name="P56">Koszty ubezpieczenia ponosi Wykonawca.</text:p>
        </text:list-item>
      </text:list>
      <text:p text:style-name="P28"/>
      <text:list xml:id="list28732027" text:continue-numbering="true" text:style-name="WW8Num6">
        <text:list-item>
          <text:p text:style-name="P56">Wykonawca jest zobowiązany do przedstawienia Zamawiającemu polisy ubezpieczeniowej oraz dowodów opłacania składek.</text:p>
        </text:list-item>
      </text:list>
      <text:h text:style-name="P51" text:outline-level="2">§ 6.</text:h>
      <text:p text:style-name="P40">Kary umowne </text:p>
      <text:p text:style-name="P41">1. Wykonawca zapłaci Zamawiającemu kary umowne:</text:p>
      <text:p text:style-name="P9">a) za opóźnienie w rozpoczęciu robót – w wysokości 0,5 % wynagrodzenia określonego <text:line-break/>w § 4 ust. 1 umowy, za każdy dzień <text:s/>przekroczenia terminu określonego w § 3 <text:s/>ust 2.</text:p>
      <text:p text:style-name="P42"><text:span text:style-name="T35">b) za opóźnienie w usunięciu wad stwierdzonych przy odbiorze robót <text:s/>– w wysokości 5,0 % wynagrodzenia brutto, określonego w </text:span><text:span text:style-name="T18">§ 4</text:span><text:span text:style-name="T35"> ust. 1 za każdy dzień opóźnienia liczonego od dnia wyznaczonego na usunięcie wad,</text:span></text:p>
      <text:p text:style-name="P45">c) za odstąpienie od umowy przez Zamawiającego z przyczyn leżących po stronie Wykonawcy – w wysokości 20% wynagrodzenia brutto, określonego w § 4 ust. 1.</text:p>
      <text:p text:style-name="P43"><text:span text:style-name="T36">2. Zamawiający zapłaci Wykonawcy kary umowne </text:span><text:span text:style-name="T1">za odstąpienie od umowy przez Wykonawcę z przyczyn leżących po stronie Zamawiającego w wysokości 20% wynagrodzenia brutto, określonego w § 4 ust. 1, z wyjątkiem sytuacji przedstawionej w art. 145 ustawy Prawo zamówień publicznych.</text:span></text:p>
      <text:p text:style-name="P44">3. Strony zastrzegają sobie prawo do odszkodowania na zasadach ogólnych, o ile wartość faktycznie poniesionych szkód przekracza wysokość kar umownych.</text:p>
      <text:list xml:id="list3881160943941195877" text:style-name="L3">
        <text:list-header>
          <text:p text:style-name="P65">4.Kara pieniężna powinna być zapłacona przez stronę, która naruszyła postanowienia umowy w <text:soft-page-break/>terminie 21 dni od wystąpienia przez drugą stronę z pisemnym żądaniem zapłaty.</text:p>
        </text:list-header>
      </text:list>
      <text:p text:style-name="P46">5. Zapłata kar umownych następuje w pierwszej kolejności, poprzez potrącenie dokonane z kwoty zabezpieczenia należytego wykonania umowy. </text:p>
      <text:p text:style-name="P29">§ 7</text:p>
      <text:p text:style-name="P47"><text:span text:style-name="Font_20_Style11"><text:span text:style-name="T37">Odbiory </text:span></text:span></text:p>
      <text:list xml:id="list790353411826183374" text:style-name="L4">
        <text:list-header>
          <text:p text:style-name="P61">1. Wykonawca zgłasza zakończenie każdego zleconego etapu niezwłocznie po jego wykonaniu.</text:p>
          <text:p text:style-name="P61">2. W przypadku stwierdzenia nienależytego wykonania prac Wykonawca zobowiązuje się do usunięcia wad w terminie 4 dni od ich zgłoszenia przez Zamawiającego. </text:p>
          <text:p text:style-name="P61">3. Jeżeli wykonawca nie usunie wad w terminie wskazanym w ust. 2 Zamawiający może po uprzednim ponownym wezwaniu Wykonawcy <text:s/>zlecić usunięcie ich innemu podmiotowi a kosztami obciążyć wykonawcę <text:s text:c="19"/></text:p>
        </text:list-header>
      </text:list>
      <text:list xml:id="list4035216863973996632" text:style-name="L5">
        <text:list-header>
          <text:p text:style-name="P59">4.Każdorazowa usługa musi być potwierdzona dokumentem, określającym miejsce wykonania zamówienia, podpisanym przez pracownika Zamawiającego lub osobę upoważnioną i Wykonawcę. 5<text:span text:style-name="Font_20_Style11"><text:span text:style-name="T17">.Każdorazowa dostawa kruszywa musi być potwierdzona dokumentem zawierającym ilość oraz rodzaj dostarczonego kruszywa. </text:span></text:span></text:p>
          <text:p text:style-name="P59"><text:span text:style-name="Font_20_Style11"><text:span text:style-name="T17">6.Każdorazowy transport żużla musi być potwierdzona dokumentem zawierającym ilo</text:span></text:span><text:span text:style-name="Font_20_Style11"><text:span text:style-name="T13">ść <text:s/>z </text:span></text:span><text:span text:style-name="Font_20_Style11"><text:span text:style-name="T17">podanym numerem rejestracyjnym pojazdu dostarczającego żużel</text:span></text:span></text:p>
          <text:p text:style-name="P63"><text:span text:style-name="Font_20_Style11"><text:span text:style-name="T27">7. W przypadku udokumentowania dostawy większej ilości niż wynika to z maksymalnego tonażu samochodu Zamawiający zapłaci Wykonawcy za ilość wynikającą z tego tonażu</text:span></text:span></text:p>
        </text:list-header>
      </text:list>
      <text:list xml:id="list1302045678285878047" text:style-name="L6">
        <text:list-header>
          <text:p text:style-name="P64">8. Na żądanie Zamawiającego Wykonawca przedstawi aktualne świadectwo jakości dostarczanego kruszywa.</text:p>
          <text:p text:style-name="P66"><text:span text:style-name="Font_20_Style11"><text:span text:style-name="T26">9. Każdorazowy transport kruszywa i pracy koparki winien być potwierdzony wydrukami z systemu lokalizacji GPS z raportem ilości kilometrów przejechanych przez pojazdy. <text:s text:c="2"/></text:span></text:span></text:p>
        </text:list-header>
      </text:list>
      <text:p text:style-name="P57">§ 8</text:p>
      <text:p text:style-name="P23"><text:span text:style-name="Font_20_Style11"><text:span text:style-name="T38">Zmiany umowy</text:span></text:span></text:p>
      <text:p text:style-name="P33">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text:p>
      <text:list xml:id="list4390692048464316383" text:style-name="WW8Num8">
        <text:list-item>
          <text:p text:style-name="P67"><text:s/>zmiany powszechnie obowiązujących przepisów prawa w zakresie mającym wpływ na realizację przedmiotu Umowy,</text:p>
        </text:list-item>
        <text:list-item>
          <text:p text:style-name="P67"><text:s/>wystąpienia uzasadnionych zmian w zakresie sposobu wykonania przedmiotu zamówienia proponowanych przez Zamawiającego lub Wykonawcę, jeśli zmiany te są korzystne dla Zamawiającego,</text:p>
        </text:list-item>
        <text:list-item>
          <text:p text:style-name="P67"><text:s/>z powodu działań osób trzecich uniemożliwiających wykonanie prac, które to działania nie są konsekwencją winy którejkolwiek ze stron umowy.</text:p>
        </text:list-item>
      </text:list>
      <text:p text:style-name="P35">2.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10"/>
      <text:p text:style-name="P16"><text:span text:style-name="T19">§ 9</text:span><text:span text:style-name="T5"> </text:span></text:p>
      <text:p text:style-name="P13">Odstąpienie od umowy</text:p>
      <text:p text:style-name="P11">Stronom przysługuje, oprócz przypadków wymienionych w tytule XVI Księgi trzeciej Kodeksu Cywilnego, prawo odstąpienia od umowy w podanych niżej przypadkach: <text:s text:c="3"/></text:p>
      <text:p text:style-name="P12">1. Zamawiającemu przysługuje prawo odstąpienia od umowy, gdy:</text:p>
      <text:p text:style-name="P12">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2"><text:soft-page-break/>b) wykonawca realizuje przedmiot umowy w sposób niezgodny z niniejszą umową, <text:s/></text:p>
      <text:p text:style-name="P12">c) <text:s/>w razie upadłości lub rozwiązania firmy Wykonawcy,</text:p>
      <text:p text:style-name="P12">d) <text:s/>gdy zostanie wydany nakaz zajęcia majątku Wykonawcy.</text:p>
      <text:p text:style-name="P12">2. Wykonawcy przysługuje prawo odstąpienia od umowy, jeżeli Zamawiający:</text:p>
      <text:p text:style-name="P12">a) <text:s/>nie wywiązuje się z obowiązku zapłaty faktur VAT mimo dodatkowego wezwania w terminie 1 miesiąca od upływu terminu zapłaty,</text:p>
      <text:p text:style-name="P12">b) odmawia bez wskazania uzasadnionej przyczyny odbioru prac po zakończeniu miesięcznego okresu rozliczeniowego.</text:p>
      <text:p text:style-name="P12">3. Odstąpienie od umowy powinno nastąpić w formie pisemnej pod rygorem nieważności takiego oświadczenia i powinno zawierać uzasadnienie.</text:p>
      <text:p text:style-name="P12">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5"><text:span text:style-name="T8">5. Wykonawca nie może zbywać na rzecz osób trzecich wierzytelności powstałych w wyniku realizacji niniejszej umowy.</text:span><text:span text:style-name="T20"> <text:s text:c="48"/></text:span><text:span text:style-name="T6"><text:s text:c="23"/></text:span></text:p>
      <text:p text:style-name="P3">§ 10</text:p>
      <text:p text:style-name="P4">Postanowienia końcowe</text:p>
      <text:p text:style-name="P34">1. Wszelkie zmiany 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text:s/>z okoliczności, których nie można było przewidzieć w chwili zawierania umowy. <text:s text:c="2"/></text:p>
      <text:p text:style-name="P48">2. W sprawach nie uregulowanych niniejszą umową zastosowanie mają przepisy Kodeksu <text:s text:c="4"/>cywilnego, Kodeksu postępowania cywilnego oraz ustawy Prawo Zamówień Publicznych.</text:p>
      <text:p text:style-name="P49">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24"/>
      <text:p text:style-name="P25">§ 11.</text:p>
      <text:p text:style-name="P25"/>
      <text:p text:style-name="P26">Umowę sporządzono w trzech jednobrzmiących egzemplarzach z przeznaczeniem: <text:s text:c="26"/>2 egzemplarze dla Zamawiającego, 1 egzemplarz dla Wykonawcy.</text:p>
      <text:p text:style-name="P50"/>
      <text:p text:style-name="P11">Integralną część umowy stanowią załączniki:</text:p>
      <text:p text:style-name="P17"><text:span text:style-name="T9">1. Oferta Wykonawcy, <text:s text:c="168"/></text:span><text:span text:style-name="T21">2. Specyfikacja istotnych warunków zamówienia. </text:span></text:p>
      <text:p text:style-name="P12"/>
      <text:p text:style-name="P15"><text:span text:style-name="T8"><text:s text:c="5"/></text:span><text:span text:style-name="T7"><text:s text:c="4"/>GMINA GOŁDAP <text:s text:c="80"/>WYKONAWCA</text:span></text:p>
      <text:p text:style-name="P12"/>
      <text:p text:style-name="P12"><text:s text:c="8"/></text:p>
      <text:p text:style-name="P14"><text:s text:c="9"/>1.</text:p>
      <text:p text:style-name="P12"/>
      <text:p text:style-name="P12"/>
      <text:p text:style-name="P12"/>
      <text:p text:style-name="P27"><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54S</meta:editing-duration>
    <meta:editing-cycles>6</meta:editing-cycles>
    <meta:generator>OpenOffice.org/3.4.1$Win32 OpenOffice.org_project/341m1$Build-9593</meta:generator>
    <dc:date>2019-03-05T08:52:52.62</dc:date>
    <meta:print-date>2019-03-05T08:52:46.89</meta:print-date>
    <meta:document-statistic meta:table-count="0" meta:image-count="0" meta:object-count="0" meta:page-count="4" meta:paragraph-count="98" meta:word-count="1478" meta:character-count="12638"/>
    <meta:user-defined meta:name="Info 1"/>
    <meta:user-defined meta:name="Info 2"/>
    <meta:user-defined meta:name="Info 3"/>
    <meta:user-defined meta:name="Info 4"/>
  </office:meta>
</office:document-meta>
</file>