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Podtytuł" style:family="paragraph">
      <style:text-properties style:font-name-asian="Tahoma" style:font-name-complex="Tahoma" fo:font-size="12pt" style:font-size-asian="12pt"/>
    </style:style>
    <style:style style:name="P10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ahoma" style:font-name-complex="Tahoma"/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P1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0.3916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40" style:family="table">
      <style:table-properties style:width="6.69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92" style:parent-style-name="Domyślnaczcionkaakapitu" style:family="text">
      <style:text-properties style:font-name-asian="Times New Roman" style:font-name-complex="Tahoma" fo:background-color="#FFFFFF"/>
    </style:style>
    <style:style style:name="T93" style:parent-style-name="Domyślnaczcionkaakapitu" style:family="text">
      <style:text-properties style:font-name-asian="Times New Roman" style:font-name-complex="Tahoma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ahoma" fo:background-color="#FFFFFF"/>
    </style:style>
    <style:style style:name="P95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96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97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8" style:parent-style-name="Domyślnaczcionkaakapitu" style:family="text">
      <style:text-properties style:font-name-asian="Tahoma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-asian="Tahoma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background-color="#FFFFFF"/>
    </style:style>
    <style:style style:name="P10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background-color="#FFFFFF"/>
    </style:style>
    <style:style style:name="T107" style:parent-style-name="Domyślnaczcionkaakapitu" style:family="text">
      <style:text-properties style:font-name-asian="Times New Roman" style:font-name-complex="Times New Roman" fo:background-color="#FFFFFF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P111" style:parent-style-name="Tekstpodstawowy" style:family="paragraph">
      <style:paragraph-properties fo:text-align="justify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background-color="#FFFFFF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16" style:parent-style-name="Domyślnaczcionkaakapitu" style:family="text">
      <style:text-properties style:font-name-complex="Times New Roman" fo:color="#000000"/>
    </style:style>
    <style:style style:name="T117" style:parent-style-name="Domyślnaczcionkaakapitu" style:family="text">
      <style:text-properties style:font-name-complex="Times New Roman" fo:color="#000000"/>
    </style:style>
    <style:style style:name="P118" style:parent-style-name="Normalny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-asian="Tahoma" style:font-name-complex="Times New Roman"/>
    </style:style>
    <style:style style:name="T120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ahoma" style:font-name-complex="Times New Roman"/>
    </style:style>
    <style:style style:name="P122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23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2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2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-complex="Times New Roman" style:language-asian="hi" style:country-asian="IN"/>
    </style:style>
    <style:style style:name="T128" style:parent-style-name="Domyślnaczcionkaakapitu" style:family="text">
      <style:text-properties style:font-name-complex="Times New Roman" style:language-asian="hi" style:country-asian="IN"/>
    </style:style>
    <style:style style:name="P12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130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style:line-height-at-least="0.0694in"/>
    </style:style>
    <style:style style:name="T13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4" style:parent-style-name="Normalny" style:family="paragraph">
      <style:paragraph-properties fo:line-height="150%"/>
    </style:style>
    <style:style style:name="T145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background-color="#FFFFFF"/>
    </style:style>
    <style:style style:name="T147" style:parent-style-name="Domyślnaczcionkaakapitu" style:family="text">
      <style:text-properties style:font-name-asian="Times New Roman" style:font-name-complex="Times New Roman" fo:background-color="#FFFFFF"/>
    </style:style>
    <style:style style:name="P14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fo:background-color="#FFFFFF"/>
    </style:style>
    <style:style style:name="T151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52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53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P161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hi" style:country-asian="IN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/>
    </style:style>
    <style:style style:name="T164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4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8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8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ahoma" fo:background-color="#FFFFFF"/>
    </style:style>
    <style:style style:name="T186" style:parent-style-name="Domyślnaczcionkaakapitu" style:family="text">
      <style:text-properties style:font-name-asian="SimSun" style:font-name-complex="Tahoma" fo:background-color="#FFFFFF"/>
    </style:style>
    <style:style style:name="P18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8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89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0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1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93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4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97" style:parent-style-name="Domyślnaczcionkaakapitu" style:family="text">
      <style:text-properties style:font-name-asian="Times New Roman" style:font-name-complex="Tahoma" fo:background-color="#FFFFFF"/>
    </style:style>
    <style:style style:name="T198" style:parent-style-name="Domyślnaczcionkaakapitu" style:family="text">
      <style:text-properties style:font-name-asian="Times New Roman" style:font-name-complex="Tahoma" fo:background-color="#FFFFFF"/>
    </style:style>
    <style:style style:name="P19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00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01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02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0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0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0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dla Części 2</text:p>
      <text:p text:style-name="P8"/>
      <text:p text:style-name="P9">F O R M U L A R Z <text:s text:c="6"/>O F E R T O W Y</text:p>
      <text:h text:style-name="P10" text:outline-level="2"><text:span text:style-name="T11">Odpowiadając na ogłoszenie o zamówieniu w trybie przetargu nieograniczonego<text:s/></text:span><text:span text:style-name="T12">na: <text:s/></text:span></text:h>
      <text:h text:style-name="P13" text:outline-level="2"><text:span text:style-name="T14">„</text:span>Zimowe utrzymanie czystości ulic, chodników, placów i dróg wewnętrznych<text:s/>pozostających własnością lub w zarządzie Gminy Gołdap na terenie miasta Gołdap<text:span text:style-name="T15"><text:s/></text:span></text:h>
      <text:p text:style-name="P16"><text:bookmark-start text:name="_Hlk534626295"/><text:span text:style-name="T17">Część 2 -<text:s/></text:span><text:bookmark-start text:name="_Hlk534893299"/><text:span text:style-name="T18">Zimowe utrzymanie czystości chodników pozostających własnością lub w zarządzie Gminy Gołdap na terenie miasta Gołdap</text:span></text:p>
      <text:p text:style-name="P19"><text:bookmark-end text:name="_Hlk534626295"/><text:bookmark-end text:name="_Hlk534893299"/></text:p>
      <text:p text:style-name="P20">My niżej podpisani</text:p>
      <text:p text:style-name="P21">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</text:p>
      <text:p text:style-name="P24">( nazwa ( firma) dokładny adres Wykonawcy/ Wykonawców)</text:p>
      <text:p text:style-name="P25">( w<text:s/>przypadku <text:s/>składania ofert przez podmioty występujące <text:s/>wspólnie podać nazwy (firmy) i dokładny adres wszystkich wspólników spółki cywilnej lub członków konsorcjum)</text:p>
      <text:p text:style-name="P26"/>
      <text:p text:style-name="P27">Oferujemy następujące wynagrodzenie ryczałtowe za wykonanie całości przedmiotu<text:s/>zamówienia:</text:p>
      <text:p text:style-name="P28"/>
      <text:p text:style-name="P29"/>
      <text:p text:style-name="P30"/>
      <text:p text:style-name="P31">..........................................zł brutto x 10 miesięcy ...................................zł brutto</text:p>
      <text:p text:style-name="P32"><text:s text:c="7"/>(miesięczne wynagrodzenie)<text:s/><text:s text:c="49"/>(wynagrodzenie za całość przedmiotu zamówienia)</text:p>
      <text:p text:style-name="P33"/>
      <text:p text:style-name="P34"/>
      <text:p text:style-name="P35"><text:span text:style-name="T36">(słownie ..................................................................</text:span><text:span text:style-name="T37">..........................................................................zł)</text:span></text:p>
      <text:p text:style-name="P38">z czego 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Opis przedmiotu zamówienia</text:p>
          </table:table-cell>
          <table:table-cell table:style-name="TableCell52">
            <text:p text:style-name="Standard"><text:span text:style-name="T53">Powierzchnia podstawowa przeznaczona do utrzymania (m</text:span><text:span text:style-name="T54">2</text:span><text:span text:style-name="T55">)</text:span></text:p>
          </table:table-cell>
          <table:table-cell table:style-name="TableCell56">
            <text:p text:style-name="P57">Cena (netto) jednostkowa w PLN</text:p>
            <text:p text:style-name="Standard"><text:span text:style-name="T58">( zł/m</text:span><text:span text:style-name="T59">2</text:span><text:span text:style-name="T60">/miesiąc)</text:span></text:p>
          </table:table-cell>
          <table:table-cell table:style-name="TableCell61">
            <text:p text:style-name="P62">Wartość netto/miesiąc</text:p>
          </table:table-cell>
          <table:table-cell table:style-name="TableCell63">
            <text:p text:style-name="P64">Wartość brutto/miesiąc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Zimowe utrzymanie chodników</text:p>
          </table:table-cell>
          <table:table-cell table:style-name="TableCell70">
            <text:p text:style-name="P71">33 908,5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Razem:</text:p>
          </table:table-cell>
          <table:covered-table-cell/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1.<text:s/></text:span><text:span text:style-name="T92">Oświadczamy, że udzielamy<text:s/></text:span><text:span text:style-name="T93">30</text:span><text:span text:style-name="T94"><text:s/>dniowego terminu płatności.</text:span></text:p>
      <text:p text:style-name="P95">2. Oświadczamy, że zapoznaliśmy się ze specyfikacją istotnych warunków zamówienia i nie wnosimy do niej zastrzeżeń.</text:p>
      <text:p text:style-name="P96">3. Oświadczamy, że zdobyliśmy konieczne informacje dotyczące realizacji zamówienia<text:s/>oraz przygotowania i złożenia oferty.</text:p>
      <text:p text:style-name="P97"><text:span text:style-name="T98">4. Oświadczamy, że wynagrodzenie (cena) zawiera wszystkie koszty związane z realizacją niniejszego zamówienia.<text:s/></text:span><text:span text:style-name="T99"><text:s text:c="4"/></text:span></text:p>
      <text:p text:style-name="P100"><text:span text:style-name="T101"><text:s/></text:span><text:span text:style-name="T102">5.<text:s/></text:span><text:span text:style-name="T103">Oświadczamy, że przedstawiony w SIWZ wzór umowy został przez nas zaakceptowany. W przypadku wyboru</text:span><text:span text:style-name="T104"><text:s/>naszej oferty zobowiązujemy się do zawarcia umowy na warunkach określonych we wzorze umowy, w miejscu i w terminie wyznaczonym przez zamawiającego.</text:span></text:p>
      <text:p text:style-name="P105"><text:span text:style-name="T106">6. Oświadczamy, że uważamy się związani niniejszą ofertą przez okres wskazany przez<text:s/></text:span><text:span text:style-name="T107">Zamawiającego w specyfikacji istotnych warunków zamówienia tj.: przez<text:s/></text:span><text:span text:style-name="T108">60</text:span><text:span text:style-name="T109"><text:s/>dni</text:span><text:span text:style-name="T110">.</text:span></text:p>
      <text:p text:style-name="P111"><text:span text:style-name="T112">7</text:span><text:span text:style-name="T113">. Zobowiązujemy się do wykonania zamówienia w terminie od<text:s/></text:span><text:span text:style-name="T114">16.11.2019 r. do 14</text:span><text:span text:style-name="T115">.04.2021 r.<text:s/></text:span><text:span text:style-name="T116">przy czym usługa będzie wykonywana jedynie w okresach zimowych tj. od 16<text:s/></text:span><text:span text:style-name="T117">listopada danego roku do 14 kwietnia następnego roku.</text:span></text:p>
      <text:p text:style-name="P118">8.<text:s/><text:span text:style-name="T119">Wadium w kwocie<text:s/></text:span><text:span text:style-name="T120">…..................</text:span><text:span text:style-name="T121"><text:s/>złotych <text:s/>wnieśliśmy w dniu ....................................................</text:span></text:p>
      <text:p text:style-name="P122">w formie ............................................................................... Zwrotu wadium prosimy dokonać do</text:p>
      <text:soft-page-break/>
      <text:p text:style-name="P123">...................................... nr konta .....................................................................................................</text:p>
      <text:p text:style-name="P124"/>
      <text:p text:style-name="P125"><text:span text:style-name="T126">9.<text:s/></text:span><text:span text:style-name="T127">Informujemy, że wybór oferty będzie/ nie będzie* prowadził do p</text:span><text:span text:style-name="T128">owstania u Zamawiającego obowiązku podatkowego zgodnie z przepisami o podatku od towarów i usług w odniesieniu do następujących towarów/usług.<text:s/></text:span></text:p>
      <text:p text:style-name="P129">Wartość towarów lub usług, których dostawa lub świadczenie będzie prowadziło do <text:s/>powstania obowiązku podatkowego<text:s/>u zamawiającego to …........................... zł netto</text:p>
      <text:p text:style-name="P130"/>
      <text:p text:style-name="P131"><text:span text:style-name="T132">dotyczy Wykonawców</text:span><text:span text:style-name="T133">, których oferty będą generować obowiązek doliczania wartości podatku VAT do wartości netto</text:span><text:span text:style-name="T134"><text:s/></text:span><text:span text:style-name="T135">oferty, tj.:</text:span></text:p>
      <text:p text:style-name="P136"><text:s/>w przypadku:</text:p>
      <text:list text:style-name="LFO31" text:continue-numbering="true">
        <text:list-item>
          <text:p text:style-name="P137">wewnątrzwspólnotowego nabycia towarów,</text:p>
        </text:list-item>
        <text:list-item>
          <text:p text:style-name="P138"><text:span text:style-name="T139">mechanizmu<text:s/></text:span><text:span text:style-name="T140">odwróconego obciążenia, o którym mowa w art. 17 ust. 1 pkt 7 ustawy o podatku od towarów i usług,</text:span></text:p>
        </text:list-item>
        <text:list-item>
          <text:p text:style-name="P141"><text:span text:style-name="T142">importu usług lub importu towarów, z którymi wiąże się obowiązek doliczenia przez Zamawiającego przy porównywaniu cen <text:s/>ofertowych podatku VAT.</text:span></text:p>
        </text:list-item>
      </text:list>
      <text:p text:style-name="P143"/>
      <text:p text:style-name="P144"><text:span text:style-name="T145">10.<text:s/></text:span><text:span text:style-name="T146">Oświadczam</text:span><text:span text:style-name="T147">y, że prace objęte niniejszym zakresem zamówienia wykonamy</text:span></text:p>
      <text:p text:style-name="P148">- we własnym zakresie bez udziału podwykonawców*</text:p>
      <text:p text:style-name="P149"><text:span text:style-name="T150">- z udziałem podwykonawców</text:span><text:span text:style-name="T151">*</text:span></text:p>
      <text:p text:style-name="P152">................................................................................................................................. ....................</text:p>
      <text:p text:style-name="P153">w następującej<text:s/>części:...................................................................................................................</text:p>
      <text:p text:style-name="P154">11. Oświadczamy, że w celu wykazania braku podstaw do wykluczenia oraz w celu wykazania spełnienia warunków udziału w postępowaniu, o<text:s/>których mowa w art. 22a Ustawy, powołujemy się na zasoby innych podmiotów<text:s/></text:p>
      <text:p text:style-name="P155"/>
      <text:p text:style-name="P156"><text:span text:style-name="T157">........................................................................................................................................................</text:span></text:p>
      <text:p text:style-name="P158"><text:span text:style-name="T159">nazwa (firma) na zasoby kt</text:span><text:span text:style-name="T160">órego powołuje się Wykonawca <text:s/></text:span></text:p>
      <text:p text:style-name="P161"/>
      <text:p text:style-name="P162">12. Do niniejszej oferty załączamy wszystkie wymagane w SIWZ dokumenty – wymienione w rozdziale III ust. III.3. oraz dodatkowe dokumenty stanowiące integralną część umowy (należy przedłożyć wykaz dokumentów składających się<text:s/>na ofertę i stanowiących jej część integralną).</text:p>
      <text:p text:style-name="P163"><text:span text:style-name="T164">13.<text:s/></text:span><text:span text:style-name="T165">Oświadczam, że wypełniłem obowiązki informacyjne przewidziane w art. 13 lub art. 14 RODO</text:span><text:span text:style-name="T166">1)</text:span><text:span text:style-name="T167"><text:s/>wobec osób fizycznych,<text:s/></text:span><text:span text:style-name="T168">od których dane osobowe bezpośrednio lub pośrednio pozyskałem</text:span><text:span text:style-name="T169"><text:s/>w celu ubiegania się o udzie</text:span><text:span text:style-name="T170">lenie zamówienia publicznego w niniejszym postępowaniu</text:span><text:span text:style-name="T171">.**</text:span></text:p>
      <text:p text:style-name="P172"/>
      <text:p text:style-name="P173"><text:span text:style-name="T174">1)<text:s/></text:span><text:span text:style-name="T175">rozporządzenie Parlamentu Europejskiego i Rady (UE) 2016/679 z dnia 27 kwietnia 2016 r. w sprawie ochrony osób fizycznych w związku z przetwarzaniem danych osobowych i w sprawie<text:s/></text:span><text:span text:style-name="T176">swobodnego przepływu takich danych oraz uchylenia dyrektywy 95/46/WE (ogólne rozporządzenie o ochronie danych) (Dz. Urz. UE L 119 z 04.05.2016, str. 1).<text:s/></text:span></text:p>
      <text:p text:style-name="P177"/>
      <text:p text:style-name="P178"><text:span text:style-name="T179">** W przypadku gdy wykonawca<text:s/></text:span><text:span text:style-name="T180">nie przekazuje danych osobowych innych niż bezpośrednio jego dotyczących</text:span><text:span text:style-name="T181"><text:s/>lub zachodzi wyłączenie stosowania obowiązku informacyjnego, stosownie do art. 13 ust. 4 lub art. 14 ust. 5 RODO treści oświadczenia wykonawca nie składa (usunięcie treści oświadczenia np. przez jego wykreślenie).</text:span></text:p>
      <text:p text:style-name="P182"/>
      <text:p text:style-name="P183"><text:bookmark-start text:name="_Hlk530466372"/><text:span text:style-name="T184">14.<text:s/></text:span><text:span text:style-name="T185">Informujemy, że należymy do sektora<text:s/></text:span><text:span text:style-name="T186">małych, średnich przedsiębiorstw (MŚP)- TAK/NIE*</text:span><text:bookmark-end text:name="_Hlk530466372"/></text:p>
      <text:p text:style-name="P187">15.Oferta została złożona na ....................... stronach podpisanych i kolejno ponumerowanych od nr ................ do nr ................ .</text:p>
      <text:p text:style-name="P188">16. Korespondencję związaną z niniejszym postępowaniem o udzielenie zamówienia publicznego należy kierować na poniższy adres:</text:p>
      <text:p text:style-name="P189">........................................................................................................................................................</text:p>
      <text:p text:style-name="P190">........................................................................................................................................................</text:p>
      <text:p text:style-name="P191">tel. ....................................., <text:s/>faks .................................., e-mail …..............................................</text:p>
      <text:p text:style-name="P192"/>
      <text:p text:style-name="P193">Pouczony o odpowiedzialności karnej (m.in. z art. 297 ustawy z dnia 6 czerwca 1997 r. - <text:s/>Kodeks karny Dz. U. z 2018 r. poz. 1025 t.j. z poźn. zm.) oświadczam, że oferta oraz załączone do niej dokumenty opisują stan prawny i faktyczny aktualny na dzień złożenia oferty.</text:p>
      <text:p text:style-name="P194"/>
      <text:p text:style-name="P195"><text:span text:style-name="T196"><text:s text:c="98"/>Ofertę podpisali</text:span><text:span text:style-name="T197"><text:tab/><text:s text:c="13"/></text:span><text:span text:style-name="T198"><text:tab/></text:span></text:p>
      <text:p text:style-name="P199"><text:tab/></text:p>
      <text:p text:style-name="P200"><text:tab/><text:s text:c="69"/>..................................................................</text:p>
      <text:p text:style-name="P201">/podpis i pieczęć uprawnionego przedstawiciela Wykonawcy/</text:p>
      <text:p text:style-name="P202"><text:s/></text:p>
      <text:p text:style-name="P203">...................................., dnia ............................</text:p>
      <text:p text:style-name="P204"/>
      <text:p text:style-name="P205"><text:span text:style-name="T20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</text:span><text:span text:style-name="T5">10</text:span><text:span text:style-name="T6">.2019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19-02-08T14:00:00Z</meta:creation-date>
    <dc:date>2019-03-04T09:16:00Z</dc:date>
    <meta:print-date>2019-03-04T09:16:00Z</meta:print-date>
    <meta:template xlink:href="Normal.dotm" xlink:type="simple"/>
    <meta:editing-cycles>6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00" meta:character-count="7687" meta:row-count="55" meta:non-whitespace-character-count="6602"/>
  </office:meta>
</office:document-meta>
</file>