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3.9111in" fo:text-indent="0.2875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-complex="Arial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6" style:parent-style-name="Domyślnaczcionkaakapitu" style:family="text">
      <style:text-properties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5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46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7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8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9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0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1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2" style:parent-style-name="Standard" style:family="paragraph">
      <style:paragraph-properties fo:text-align="justify" style:line-height-at-least="0.2222in"/>
    </style:style>
    <style:style style:name="T53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WIK-ZP.271.1</text:span><text:span text:style-name="T3">0</text:span><text:span text:style-name="T4">.201</text:span><text:span text:style-name="T5">9</text:span><text:span text:style-name="T6"><text:s text:c="79"/></text:span><text:span text:style-name="T7"><text:s text:c="2"/></text:span><text:span text:style-name="T8">Załącznik nr 4 SIWZ</text:span></text:p>
      <text:p text:style-name="P9"/>
      <text:p text:style-name="P10">Zamawiający:</text:p>
      <text:p text:style-name="P11">Gmina Gołdap</text:p>
      <text:p text:style-name="P12">Plac zwycięstwa 14</text:p>
      <text:p text:style-name="P13">19-500 Gołdap</text:p>
      <text:p text:style-name="P14">(pełna nazwa/firma, adres)</text:p>
      <text:p text:style-name="P15">Wykonawca:</text:p>
      <text:p text:style-name="P16">……………………………….....................................................................................................</text:p>
      <text:p text:style-name="P17"/>
      <text:p text:style-name="P18">.………………………………............................................................................………………</text:p>
      <text:p text:style-name="P19">(pełna nazwa/firma, adres, w zależności od podmiotu: NIP/REGON, KRS/CEiDG)</text:p>
      <text:p text:style-name="P20">reprezentowany przez:</text:p>
      <text:p text:style-name="P21">…………………………………………….............................…………………………………</text:p>
      <text:p text:style-name="P22">(imię, nazwisko, stanowisko/podstawa do reprezentacji)</text:p>
      <text:p text:style-name="P23"/>
      <text:p text:style-name="P24">Oświadczenie wykonawcy</text:p>
      <text:p text:style-name="P25">o braku orzeczenia wobec niego tytułem środka<text:s/>zapobiegawczego</text:p>
      <text:p text:style-name="P26"><text:s/>zakazu ubiegania się o zamówienie publiczne</text:p>
      <text:p text:style-name="P27"/>
      <text:p text:style-name="P28">DOTYCZĄCE PRZESŁANEK WYKLUCZENIA Z POSTĘPOWANIA</text:p>
      <text:p text:style-name="P29"/>
      <text:p text:style-name="P30"><text:span text:style-name="T31">Składając ofertę w postępowaniu o udzielenie zamówienia publicznego prowadzonego w trybie przetargu nieograniczonego, pn.:<text:s/></text:span><text:span text:style-name="T32">Zimowe utrzymanie czys</text:span><text:span text:style-name="T33">tości ulic, chodników, placów i dróg wewnętrznych pozostających własnością lub w zarządzie Gminy Gołdap na terenie miasta Gołdap</text:span><text:span text:style-name="T34"><text:s/>- Część ….........*<text:s/></text:span><text:span text:style-name="T35">(wpisać odpowiednią część zamówienia)<text:s/></text:span><text:span text:style-name="T36">oświadczam, że:</text:span></text:p>
      <text:p text:style-name="P37"><text:span text:style-name="T38">wobec Wykonawcy nie został orzeczony wobec niego tytu</text:span><text:span text:style-name="T39">łem środka zapobiegawczego zakaz obiegania się o zamówienie publiczne.</text:span></text:p>
      <text:p text:style-name="P40"/>
      <text:p text:style-name="P41"/>
      <text:p text:style-name="P42"/>
      <text:p text:style-name="P43">…………………………………………</text:p>
      <text:p text:style-name="P44">(podpis)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magda.zymkowska</dc:creator>
    <meta:creation-date>2019-02-11T14:10:00Z</meta:creation-date>
    <dc:date>2019-03-04T09:12:00Z</dc:date>
    <meta:print-date>2016-11-18T11:28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351" meta:row-count="9" meta:non-whitespace-character-count="1160"/>
  </office:meta>
</office:document-meta>
</file>