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3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4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5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6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1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9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20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3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2.929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2.559in" style:use-optimal-column-width="false"/>
    </style:style>
    <style:style style:name="Table32" style:family="table">
      <style:table-properties style:width="6.6562in" fo:margin-left="0.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46" style:family="table-row">
      <style:table-row-properties style:min-row-height="0.377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-complex="Tahoma"/>
    </style:style>
    <style:style style:name="P51" style:parent-style-name="Standard" style:family="paragraph">
      <style:text-properties style:font-name-complex="Tahoma"/>
    </style:style>
    <style:style style:name="P52" style:parent-style-name="Standard" style:family="paragraph">
      <style:text-properties style:font-name-complex="Tahoma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7" style:family="table-row">
      <style:table-row-properties style:min-row-height="0.522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6" style:family="table-row">
      <style:table-row-properties style:min-row-height="0.522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5" style:family="table-row">
      <style:table-row-properties style:min-row-height="0.5222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84" style:family="table-row">
      <style:table-row-properties style:min-row-height="0.522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9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10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<text:span text:style-name="T10">Z</text:span><text:span text:style-name="T11">ałącznik nr 6</text:span></text:p>
      <text:h text:style-name="P12" text:outline-level="6"/>
      <text:p text:style-name="P13">Wykaz <text:s/>narzędzi, wyposażenia zakładu lub urządzeń technicznych</text:p>
      <text:p text:style-name="P14">dostępnych wykonawcy w celu wykonywania zamówienia publicznego</text:p>
      <text:p text:style-name="P15">wraz z informacja o podstawie do dysponowania tymi zasobami</text:p>
      <text:p text:style-name="P16"/>
      <text:p text:style-name="P17"/>
      <text:p text:style-name="P18">Nazwa wykonawcy<text:s/>....................................................................................................................</text:p>
      <text:p text:style-name="P19">Adres wykonawcy....................................................................................................................</text:p>
      <text:p text:style-name="P20">Nr tel.<text:s/>........................................, nr fax. ...........................................</text:p>
      <text:p text:style-name="P21"><text:span text:style-name="T22">Przystępując do przetargu nieograniczonego pn.:<text:s/></text:span><text:bookmark-start text:name="_Hlk789544"/><text:span text:style-name="T23">Zimowe utrzymanie czystości ulic, chodników, placów i dróg wewnętrznych pozostających własnością lub w zarządzie<text:s/></text:span><text:span text:style-name="T24">Gminy Gołdap na terenie miasta Gołdap</text:span><text:bookmark-end text:name="_Hlk789544"/><text:span text:style-name="T25"><text:s/>- Część ….........*<text:s/></text:span><text:span text:style-name="T26">(wpisać odpowiednią część zamówienia)</text:span><text:span text:style-name="T27">,<text:s/></text:span><text:span text:style-name="T28">w celu wykazania spełnienia warunków udziału w postępowaniu, przedstawiam/y wykaz narzędzi, wyposażenia zakładu<text:s/></text:span><text:span text:style-name="T29">dostępnych wykonawcy w celu<text:s/></text:span><text:span text:style-name="T30">wykonywania zamówienia publicznego wraz z informacją o podstawie do dysponowania tymi zasobami, tj.: oświadczamy, że dysponujemy następującym potencjałem technicznym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</text:p>
          </table:table-cell>
          <table:table-cell table:style-name="TableCell40">
            <text:p text:style-name="P41">Nazwa sprzętu</text:p>
          </table:table-cell>
          <table:table-cell table:style-name="TableCell42">
            <text:p text:style-name="P43">Ilość</text:p>
          </table:table-cell>
          <table:table-cell table:style-name="TableCell44">
            <text:p text:style-name="P45">Informacje o podstawie do dysponowania zasobem*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...................................., dnia ............................</text:p>
      <text:p text:style-name="P94"/>
      <text:p text:style-name="P95"><text:tab/><text:s text:c="46"/>............................................................................</text:p>
      <text:p text:style-name="P96"><text:tab/>/podpis i pieczęć uprawnionego przedstawiciela Wykonawcy/</text:p>
      <text:p text:style-name="P97"/>
      <text:p text:style-name="P98"/>
      <text:p text:style-name="P99"><text:span text:style-name="T100">*<text:s/></text:span><text:span text:style-name="T101">W przypadku gdy Wykonawca, polega na sytuacji innych podmiotów na zasadach o których mowa w art. <text:s/>22a ust.1 i 2<text:s/></text:span><text:span text:style-name="T102">ustawy Prawo zamówień publicznych, musi udowodnić, zamawiającemu, że realizując zamówienie, będzie dysponował <text:s/>zasobami tych podmiotów, w szczególności przedstawiając zobowiązanie tych podmiotów do oddania mu do dyspozycji niezbędnych zasobów na potrzeby r</text:span><text:span text:style-name="T103">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Times New Roman" fo:color="#FF0000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s/></text:span><text:span text:style-name="T6">WIK-ZP.271.1</text:span><text:span text:style-name="T7">0</text:span><text:span text:style-name="T8">.201</text:span><text:span text:style-name="T9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magda.zymkowska</dc:creator>
    <meta:creation-date>2019-02-12T12:25:00Z</meta:creation-date>
    <dc:date>2019-03-04T09:12:00Z</dc:date>
    <meta:print-date>2018-04-10T08:19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0" meta:character-count="1888" meta:row-count="13" meta:non-whitespace-character-count="1621"/>
  </office:meta>
</office:document-meta>
</file>