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67563-N-2019 z dnia 05-04-2019 r. </text:p>
      <text:p text:style-name="P1">Gołdap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33612-N-2019 <text:line-break/><text:span text:style-name="T1">Data: </text:span>04/04/2019 </text:p>
      <text:p text:style-name="P2"><text:span text:style-name="T2">SEKCJA I: ZAMAWIAJĄCY</text:span> </text:p>
      <text:p text:style-name="P5">Gmina Gołdap, Krajowy numer identyfikacyjny 79067123100000, ul. Plac Zwycięstwa  14, 19-500  Gołdap, woj. warmińsko-mazurskie, państwo Polska, tel. 876 156 000, e-mail jolanta.sztabinska@goldap.pl, faks 876 150 800. <text:line-break/>Adres strony internetowej (url): www.goldap.pl, http://bip.goldap.pl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IV.6.2) <text:line-break/><text:span text:style-name="T1">W ogłoszeniu jest: </text:span>Data: 2019-04-12, godzina: 10:00, <text:line-break/><text:span text:style-name="T1">W ogłoszeniu powinno być: </text:span>Data: 2019-04-15, godzina: 10:00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Sztabińska</meta:initial-creator>
    <meta:creation-date>2019-04-05T19:02:52.20</meta:creation-date>
    <meta:document-statistic meta:table-count="0" meta:image-count="0" meta:object-count="0" meta:page-count="1" meta:paragraph-count="11" meta:word-count="97" meta:character-count="781"/>
    <dc:date>2019-04-05T19:04:01.61</dc:date>
    <dc:creator>Jolanta Sztabińska</dc:creator>
    <meta:editing-duration>PT1M9S</meta:editing-duration>
    <meta:editing-cycles>1</meta:editing-cycles>
    <meta:generator>OpenOffice/4.1.5$Win32 OpenOffice.org_project/415m1$Build-9789</meta:generator>
  </office:meta>
</office:document-meta>
</file>