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list-style-name="LFO2" style:family="paragraph"/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list-style-name="LFO2" style:family="paragraph"/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style:font-name-asian="Times New Roman" style:font-name-complex="Times New Roman" fo:language="pl" fo:country="PL"/>
    </style:style>
    <style:style style:name="TableColumn37" style:family="table-column">
      <style:table-column-properties style:column-width="0.2902in" style:use-optimal-column-width="false"/>
    </style:style>
    <style:style style:name="TableColumn38" style:family="table-column">
      <style:table-column-properties style:column-width="4.1055in" style:use-optimal-column-width="false"/>
    </style:style>
    <style:style style:name="TableColumn39" style:family="table-column">
      <style:table-column-properties style:column-width="2.6458in" style:use-optimal-column-width="false"/>
    </style:style>
    <style:style style:name="TableColumn40" style:family="table-column">
      <style:table-column-properties style:column-width="3.427in" style:use-optimal-column-width="false"/>
    </style:style>
    <style:style style:name="Table36" style:family="table">
      <style:table-properties style:width="10.4687in" fo:margin-left="0.1041in" table:align="lef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2" style:family="table-row">
      <style:table-row-properties style:min-row-height="0.188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6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6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7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8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9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nformacja z otwarcia ofert złożonych w postępowaniu o udzielenie zamówienia publicznego prowadzonego</text:p>
      <text:p text:style-name="P2"><text:span text:style-name="T3">w trybie przetargu niegraniczonego pn.: "D</text:span><text:span text:style-name="T4">okumentacja techniczna – droga dojazdowa</text:span><text:span text:style-name="T5">"<text:s/></text:span><text:span text:style-name="T6"><text:s/></text:span><text:span text:style-name="T7"><text:s/></text:span></text:p>
      <text:p text:style-name="P8"/>
      <text:p text:style-name="P9">Gmina Gołdap zgodnie z art. 86 ust. 5 Ustawy z dnia 29<text:s/>stycznia 2004 roku Prawo Zamówień Publicznych (t.j. z 2015 r., poz. 2164 ze zm.) informuje, że:</text:p>
      <text:list text:style-name="LFO2" text:continue-numbering="true">
        <text:list-item>
          <text:p text:style-name="P10"><text:span text:style-name="T11">w wyznaczonym terminie skladania ofert tj. do<text:s/></text:span><text:span text:style-name="T12">19</text:span><text:span text:style-name="T13">. 0</text:span><text:span text:style-name="T14">4</text:span><text:span text:style-name="T15">.</text:span><text:span text:style-name="T16">201</text:span><text:span text:style-name="T17">9</text:span><text:span text:style-name="T18"><text:s/></text:span><text:span text:style-name="T19">r. do godziny 1</text:span><text:span text:style-name="T20">0</text:span><text:span text:style-name="T21">:</text:span><text:span text:style-name="T22">00</text:span><text:span text:style-name="T23"><text:s/>wpłynęły<text:s/></text:span><text:span text:style-name="T24">4</text:span><text:span text:style-name="T25"><text:s/>oferty,</text:span></text:p>
        </text:list-item>
        <text:list-item>
          <text:p text:style-name="P26"><text:span text:style-name="T27">kwota jaką Zamawiający zamierza przeznaczyć na sfinansowanie za</text:span><text:span text:style-name="T28">mówienia –<text:s/></text:span><text:span text:style-name="T29">20</text:span><text:span text:style-name="T30"><text:s/>000</text:span><text:span text:style-name="T31"><text:s/>zł</text:span><text:span text:style-name="T32">.</text:span></text:p>
        </text:list-item>
      </text:list>
      <text:p text:style-name="P33"/>
      <text:p text:style-name="P34">Wykaz ofert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Nazwa Oferenta</text:p>
          </table:table-cell>
          <table:table-cell table:style-name="TableCell46">
            <text:p text:style-name="P47">Cena ofertowa brutto</text:p>
            <text:p text:style-name="P48">zł</text:p>
          </table:table-cell>
          <table:table-cell table:style-name="TableCell49">
            <text:p text:style-name="P50">Termin<text:s/>płatności</text:p>
            <text:p text:style-name="P51">dni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Droga Polska <text:s/>Przemysław Fanselau<text:s/></text:p>
            <text:p text:style-name="P66">Projektowanie, Nadzór, Wykonawstwo</text:p>
            <text:p text:style-name="P67">ul. Kolejowa 15, 11 – 230 Bisztynek</text:p>
          </table:table-cell>
          <table:table-cell table:style-name="TableCell68">
            <text:p text:style-name="P69">9 225,00</text:p>
          </table:table-cell>
          <table:table-cell table:style-name="TableCell70">
            <text:p text:style-name="P71">30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VITARO <text:s/>Sp. z o.o., ul. Świętokrzyska 30 lok. 63,</text:p>
            <text:p text:style-name="P77">00 – 116 Warszawa, Oddział: Dziepółć 3, 97 – 500 Radomsko<text:s/></text:p>
          </table:table-cell>
          <table:table-cell table:style-name="TableCell78">
            <text:p text:style-name="P79">30 750,00</text:p>
          </table:table-cell>
          <table:table-cell table:style-name="TableCell80">
            <text:p text:style-name="P81">30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Pracownia Projektowa KOMI Sp. z o.o.</text:p>
            <text:p text:style-name="P87">Ul. Waszyngtona 24/197, 15 – 274 Białystok</text:p>
          </table:table-cell>
          <table:table-cell table:style-name="TableCell88">
            <text:p text:style-name="P89">22 140,00</text:p>
          </table:table-cell>
          <table:table-cell table:style-name="TableCell90">
            <text:p text:style-name="P91">30</text:p>
          </table:table-cell>
        </table:table-row>
        <table:table-row table:style-name="TableRow92">
          <table:table-cell table:style-name="TableCell93">
            <text:p text:style-name="TableContents"><text:span text:style-name="T94">4</text:span></text:p>
          </table:table-cell>
          <table:table-cell table:style-name="TableCell95">
            <text:p text:style-name="P96">„PRO – GAL” <text:s/>Przemysław Galiński</text:p>
            <text:p text:style-name="P97">ul.<text:s/>Stadionowa 7,<text:s/>19-500 Gołdap</text:p>
          </table:table-cell>
          <table:table-cell table:style-name="TableCell98">
            <text:p text:style-name="P99"><text:span text:style-name="T100">8 856,00</text:span></text:p>
          </table:table-cell>
          <table:table-cell table:style-name="TableCell101">
            <text:p text:style-name="P102">3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Sporządził: Jarosław Duchnowski</text:p>
      <text:p text:style-name="Standard"/>
      <text:p text:style-name="Standard"/>
      <text:p text:style-name="Standard">Gołdap,<text:s/>19.<text:span text:style-name="T112">0</text:span><text:span text:style-name="T113">4</text:span>.2019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5416in" fo:margin-bottom="0.7875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law.duchnowski</meta:initial-creator>
    <dc:creator>jaroslaw.duchnowski</dc:creator>
    <meta:creation-date>2019-04-19T10:02:00Z</meta:creation-date>
    <dc:date>2019-04-19T10:03:00Z</dc:date>
    <meta:print-date>2019-04-19T10:0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96" meta:row-count="7" meta:non-whitespace-character-count="942"/>
  </office:meta>
</office:document-meta>
</file>