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color="#000000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8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0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Standard"><text:span text:style-name="T2">Składając ofertę w postępowaniu o udzielenie zamówienia publicznego prowadzonego <text:s text:c="10"/>w trybie przetargu nieograniczonego</text:span><text:span text:style-name="T3"> na </text:span><text:span text:style-name="Mocno_20_wyró_bf_niony">opracowanie dokumentacji technicznej <text:s text:c="2"/>przebudowy drogi dojazdowej przy ul. </text:span><text:span text:style-name="Mocno_20_wyró_bf_niony"><text:span text:style-name="T9">Fryderyka</text:span></text:span><text:span text:style-name="Mocno_20_wyró_bf_niony"><text:span text:style-name="T7"> </text:span></text:span><text:span text:style-name="Mocno_20_wyró_bf_niony">Chopina 2b w Gołdapi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04-10T08:51:57</dc:date>
    <meta:printed-by>Beata Skok</meta:printed-by>
    <meta:print-date>2017-02-07T09:44:51</meta:print-date>
    <meta:editing-cycles>48</meta:editing-cycles>
    <meta:editing-duration>PT5H47M1S</meta:editing-duration>
    <meta:document-statistic meta:table-count="0" meta:image-count="0" meta:object-count="0" meta:page-count="1" meta:paragraph-count="29" meta:word-count="221" meta:character-count="2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