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7 SIWZ</text:span></text:p>
      <text:p text:style-name="P1"/>
      <text:p text:style-name="P4">DOKUMENT SKŁADANY NA WEZWANIE ZAMAWIAJĄCEGO</text:p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na </text:span><text:span text:style-name="Mocno_20_wyró_bf_niony"><text:span text:style-name="Mocno_20_wyró_bf_niony">opracowanie dokumentacji technicznej <text:s text:c="2"/>przebudowy drogi dojazdowej </text:span></text:span><text:span text:style-name="Mocno_20_wyró_bf_niony"><text:span text:style-name="Mocno_20_wyró_bf_niony"><text:span text:style-name="T10">przy ul. Fryderyka Chopina 2b w Gołdapi</text:span></text:span></text:span><text:span text:style-name="Mocno_20_wyró_bf_niony"><text:span text:style-name="T10"> </text:span></text:span><text:span text:style-name="T5">, </text:span><text:span text:style-name="T11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9-04-10T08:53:12.36</dc:date>
    <meta:editing-duration>PT1H6M50S</meta:editing-duration>
    <meta:editing-cycles>33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5" meta:word-count="143" meta:character-count="1305"/>
  </office:meta>
</office:document-meta>
</file>