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" svg:font-family="A" style:font-family-generic="system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7.493cm" fo:margin-right="0cm" fo:margin-top="0.423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8" style:family="paragraph" style:parent-style-name="Normalny" style:list-style-name="WW8Num2">
      <style:paragraph-properties style:line-height-at-least="0.353cm" fo:text-align="justify" style:justify-single-word="false">
        <style:tab-stops>
          <style:tab-stop style:position="9.906cm" style:type="center"/>
          <style:tab-stop style:position="17.907cm" style:type="right"/>
        </style:tab-stops>
      </style:paragraph-properties>
      <style:text-properties officeooo:paragraph-rsid="0011dc95"/>
    </style:style>
    <style:style style:name="P9" style:family="paragraph" style:parent-style-name="Normalny" style:list-style-name="WW8Num2">
      <style:paragraph-properties style:line-height-at-least="0.353cm" fo:text-align="justify" style:justify-single-word="false">
        <style:tab-stops>
          <style:tab-stop style:position="0.778cm"/>
          <style:tab-stop style:position="0.861cm"/>
          <style:tab-stop style:position="1.588cm"/>
          <style:tab-stop style:position="28.321cm" style:type="center"/>
          <style:tab-stop style:position="36.322cm" style:type="right"/>
        </style:tab-stops>
      </style:paragraph-properties>
      <style:text-properties officeooo:paragraph-rsid="0011dc95"/>
    </style:style>
    <style:style style:name="P10" style:family="paragraph" style:parent-style-name="Normalny" style:list-style-name="WW8Num2">
      <style:paragraph-properties style:line-height-at-least="0.353cm">
        <style:tab-stops>
          <style:tab-stop style:position="9.906cm" style:type="center"/>
          <style:tab-stop style:position="17.907cm" style:type="right"/>
        </style:tab-stops>
      </style:paragraph-properties>
      <style:text-properties officeooo:paragraph-rsid="0011dc95"/>
    </style:style>
    <style:style style:name="P11" style:family="paragraph" style:parent-style-name="Normalny" style:list-style-name="WW8Num2">
      <style:paragraph-properties style:line-height-at-least="0.353cm">
        <style:tab-stops>
          <style:tab-stop style:position="9.906cm" style:type="center"/>
          <style:tab-stop style:position="17.907cm" style:type="right"/>
        </style:tab-stops>
      </style:paragraph-properties>
      <style:text-properties fo:color="#000000" fo:font-size="11pt" fo:font-weight="bold" officeooo:paragraph-rsid="0011dc95" style:font-size-asian="11pt" style:font-weight-asian="bold" style:font-name-complex="Times New Roman" style:font-size-complex="11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0.72cm"/>
        </style:tab-stops>
      </style:paragraph-properties>
      <style:text-properties fo:font-size="11pt" officeooo:paragraph-rsid="0011dc95" style:font-size-asian="11pt" style:font-size-complex="11pt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.72cm"/>
        </style:tab-stops>
      </style:paragraph-properties>
      <style:text-properties fo:font-size="11pt" officeooo:paragraph-rsid="0011dc95" style:font-size-asian="11pt" style:font-size-complex="11pt"/>
    </style:style>
    <style:style style:name="P17" style:family="paragraph" style:parent-style-name="Standard">
      <style:text-properties fo:font-size="11pt" officeooo:paragraph-rsid="0011dc95" style:font-size-asian="11pt" style:font-size-complex="11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0.72cm"/>
        </style:tab-stops>
      </style:paragraph-properties>
      <style:text-properties fo:font-size="11pt" fo:font-weight="normal" officeooo:rsid="0019368f" officeooo:paragraph-rsid="0011dc95" style:font-size-asian="11pt" style:font-weight-asian="normal" style:font-name-complex="A" style:font-size-complex="11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2cm"/>
        </style:tab-stops>
      </style:paragraph-properties>
      <style:text-properties fo:font-size="11pt" fo:font-weight="normal" officeooo:paragraph-rsid="0011dc95" style:font-size-asian="11pt" style:font-weight-asian="normal" style:font-name-complex="A" style:font-size-complex="11pt" style:font-weight-complex="normal"/>
    </style:style>
    <style:style style:name="P20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72cm"/>
        </style:tab-stops>
      </style:paragraph-properties>
      <style:text-properties fo:font-size="11pt" fo:font-weight="normal" officeooo:paragraph-rsid="0011dc9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0.72cm"/>
        </style:tab-stops>
      </style:paragraph-properties>
      <style:text-properties fo:color="#000000" fo:font-size="11pt" officeooo:paragraph-rsid="0011dc95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.72cm"/>
        </style:tab-stops>
      </style:paragraph-properties>
      <style:text-properties officeooo:paragraph-rsid="0011dc95"/>
    </style:style>
    <style:style style:name="P23" style:family="paragraph" style:parent-style-name="Standard">
      <style:text-properties officeooo:paragraph-rsid="0011dc95"/>
    </style:style>
    <style:style style:name="P24" style:family="paragraph" style:parent-style-name="Standard">
      <style:text-properties officeooo:paragraph-rsid="00131884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31884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f64ae" style:font-weight-asian="bold" style:font-name-complex="A"/>
    </style:style>
    <style:style style:name="T5" style:family="text">
      <style:text-properties fo:font-weight="bold" officeooo:rsid="001f64ae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fo:color="#373737"/>
    </style:style>
    <style:style style:name="T7" style:family="text">
      <style:text-properties style:use-window-font-color="true" style:text-underline-style="none" fo:font-weight="bold" style:font-weight-asian="bold" style:font-name-complex="A" style:font-weight-complex="bold"/>
    </style:style>
    <style:style style:name="T8" style:family="text">
      <style:text-properties style:use-window-font-color="true" style:text-underline-style="none" fo:font-weight="bold" officeooo:rsid="00131884" style:font-weight-asian="bold" style:font-name-complex="A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31884" style:font-size-asian="12pt" style:font-weight-asian="bold" style:font-size-complex="12pt"/>
    </style:style>
    <style:style style:name="T11" style:family="text">
      <style:text-properties fo:font-size="11pt" style:text-underline-style="none" fo:font-weight="bold" style:font-size-asian="11pt" style:font-weight-asian="bold" style:font-name-complex="Times New Roman" style:font-size-complex="11pt"/>
    </style:style>
    <style:style style:name="T12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fde74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19368f" style:font-name-asian="Times New Roman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font-size="11pt" fo:font-weight="normal" officeooo:rsid="001c8895" style:font-name-asian="Times New Roman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fo:font-size="11pt" style:font-size-asian="11pt" style:font-name-complex="Times New Roman" style:font-size-complex="11pt"/>
    </style:style>
    <style:style style:name="T21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fo:color="#000000" fo:font-size="11pt" fo:font-weight="bold" officeooo:rsid="001f64ae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3" style:family="text">
      <style:text-properties fo:color="#000000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fo:font-size="11pt" fo:font-weight="normal" officeooo:rsid="001f64ae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color="#000000" fo:font-size="11pt" fo:font-weight="normal" officeooo:rsid="001fde74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fo:font-weight="normal" style:font-name-asian="Times New Roman" style:font-weight-asian="normal" style:font-name-complex="A" style:language-complex="ar" style:country-complex="SA" style:font-weight-complex="normal"/>
    </style:style>
    <style:style style:name="T27" style:family="text">
      <style:text-properties fo:color="#000000" fo:font-weight="normal" officeooo:rsid="001dc70a" style:font-name-asian="Times New Roman" style:font-weight-asian="normal" style:font-name-complex="A" style:language-complex="ar" style:country-complex="SA" style:font-weight-complex="normal"/>
    </style:style>
    <style:style style:name="T28" style:family="text">
      <style:text-properties fo:color="#000000" fo:font-weight="normal" officeooo:rsid="001f64ae" style:font-name-asian="Times New Roman" style:font-weight-asian="normal" style:font-name-complex="A" style:language-complex="ar" style:country-complex="SA" style:font-weight-complex="normal"/>
    </style:style>
    <style:style style:name="T29" style:family="text">
      <style:text-properties fo:color="#000000" fo:font-weight="normal" officeooo:rsid="001f64a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0" style:family="text">
      <style:text-properties fo:color="#000000" fo:font-weight="normal" officeooo:rsid="001fde74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fo:color="#000000" fo:font-weight="bold" officeooo:rsid="001f64ae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2" style:family="text">
      <style:text-properties officeooo:rsid="001f64ae"/>
    </style:style>
    <style:style style:name="T33" style:family="text">
      <style:text-properties officeooo:rsid="001fde74"/>
    </style:style>
    <style:style style:name="T34" style:family="text">
      <style:text-properties officeooo:rsid="001c8895" style:font-name-complex="A"/>
    </style:style>
    <style:style style:name="T35" style:family="text">
      <style:text-properties officeooo:rsid="0019368f" style:font-name-complex="A"/>
    </style:style>
    <style:style style:name="T36" style:family="text">
      <style:text-properties officeooo:rsid="001318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Informacja o udzieleniu zamówienia z wolnej ręki w oparciu o art. 67 ust. 1 pkt 12 ustawy z dnia 29 stycznia 2004r. – Prawo zamówień publicznych </text:p>
      <text:p text:style-name="P3"><text:span text:style-name="Domyślna_20_czcionka_20_akapitu"><text:span text:style-name="T9">(tj. Dz. U. z 2018r., poz. 1986 ze zm.)</text:span></text:span></text:p>
      <text:p text:style-name="P14"/>
      <text:p text:style-name="P4"/>
      <text:p text:style-name="P4"/>
      <text:p text:style-name="P4"><text:span text:style-name="Domyślna_20_czcionka_20_akapitu"><text:span text:style-name="T3">I. Nazwa i adres </text:span></text:span><text:span text:style-name="Domyślna_20_czcionka_20_akapitu"><text:span text:style-name="T3">Zamawiającego</text:span></text:span></text:p>
      <text:p text:style-name="P6"/>
      <text:list xml:id="list6734424114195368934" text:style-name="WW8Num2">
        <text:list-item>
          <text:p text:style-name="P9"><text:span text:style-name="Domyślna_20_czcionka_20_akapitu"><text:span text:style-name="T12">Gmina Gołdap </text:span></text:span><text:span text:style-name="Domyślna_20_czcionka_20_akapitu"><text:span text:style-name="T14">z siedzibą w Gołdapi (19-500) przy Placu Zwycięstwa 14</text:span></text:span><text:span text:style-name="Domyślna_20_czcionka_20_akapitu"><text:span text:style-name="T12">, </text:span></text:span><text:span text:style-name="Domyślna_20_czcionka_20_akapitu"><text:span text:style-name="T14">reprezentowana przez</text:span></text:span><text:span text:style-name="Domyślna_20_czcionka_20_akapitu"><text:span text:style-name="T12"> Burmistrza Gołdapi – Tomasza Rafała Luto</text:span></text:span></text:p>
        </text:list-item>
        <text:list-item>
          <text:p text:style-name="P11">NIP 8471587061, REGON 790671231</text:p>
        </text:list-item>
        <text:list-item>
          <text:p text:style-name="P10"><text:span text:style-name="Domyślna_20_czcionka_20_akapitu"><text:span text:style-name="T20">tel. +48 87 615 60 00, faks +48 87 615 08 00 </text:span></text:span><text:span text:style-name="Domyślna_20_czcionka_20_akapitu"><text:span text:style-name="T21">e-mail:</text:span></text:span><text:span text:style-name="Domyślna_20_czcionka_20_akapitu"><text:span text:style-name="T13"> </text:span></text:span><text:a xlink:type="simple" xlink:href="mailto:pom@goldap.pl" office:target-frame-name="_top" xlink:show="replace"><text:span text:style-name="Hiperłącze"><text:span text:style-name="T13">pom@goldap.pl</text:span></text:span></text:a></text:p>
        </text:list-item>
        <text:list-item>
          <text:p text:style-name="P8"><text:span text:style-name="Hiperłącze"><text:span text:style-name="T23">strona internetowa:</text:span></text:span><text:span text:style-name="Hiperłącze"><text:span text:style-name="T11"> </text:span></text:span><text:a xlink:type="simple" xlink:href="http://www.goldap.pl/" office:target-frame-name="_top" xlink:show="replace"><text:span text:style-name="Hiperłącze">www.goldap.pl</text:span></text:a><text:span text:style-name="Hiperłącze"><text:span text:style-name="T11">, www.bip.goldap.pl <text:s text:c="3"/></text:span></text:span></text:p>
        </text:list-item>
        <text:list-item>
          <text:p text:style-name="P8"><text:span text:style-name="Hiperłącze"><text:span text:style-name="T11"/></text:span></text:p>
        </text:list-item>
      </text:list>
      <text:p text:style-name="P4"/>
      <text:p text:style-name="P4"><text:span text:style-name="Domyślna_20_czcionka_20_akapitu"><text:span text:style-name="T3">II. Określenie przedmiotu, wielkości lub zakresu zamówienia oraz wartości zamówienia</text:span></text:span></text:p>
      <text:p text:style-name="P6"/>
      <text:p text:style-name="P21"><text:span text:style-name="T4">Przedmiotem zamówienia jest </text:span><text:span text:style-name="T5">prowadzenie (administrowanie) parku zdrojowego wraz z pijalnią wód mineralnych i tężniami solankowymi w Gołdapi. </text:span></text:p>
      <text:p text:style-name="P16"><text:span text:style-name="T29">Zakres zamówienia obejmuje prowadzenie parku zdrojowego wraz z pijalnią wód mineralnych i tężniami solankowymi w Gołdapi przy ul. Promenada Zdrojowa nr 20, </text:span>prowadzenie toalet automatyczn<text:span text:style-name="T32">ych</text:span> zlokalizowan<text:span text:style-name="T32">ych</text:span> przy Promenadzie Zdrojowej oraz przy Placu Zwycięstwa <text:span text:style-name="T33">w Gołdapi</text:span>, <text:s/>prowadzenie pola do gry w minigolfa <text:span text:style-name="T32">oraz </text:span><text:span text:style-name="T29">placu zabaw dla dzieci i młodzieży. Realizacja wyżej wymienionego zakresu obejmuje w szczególności bieżącą eksploatację, konserwacji i utrzymanie w stałej gotowości urządzeń stanowiących wyposażenie ww. obiektów, </text:span>utrzymywanie w należytym stanie technicznym <text:span text:style-name="T33">obiektów oraz </text:span>urządzeń, dbani<text:span text:style-name="T33">e</text:span> o czystość obiekt<text:span text:style-name="T33">ów, </text:span>prowadzeni<text:span text:style-name="T33">e</text:span> odpowiednich dokumentów wymaganych instrukcjami eksploatacyjnymi, <text:span text:style-name="T33">n</text:span>iezwłoczne usuwanie awarii, informowani<text:span text:style-name="T33">e</text:span> na bieżąco <text:span text:style-name="T33">zamawiającego </text:span>o zauważonych zmianach i uszkodzeniach w zainstalowanych urządzeniach i instalacjach, prowadzeni<text:span text:style-name="T33">e</text:span> dokumentacji technicznej obiektów (książki obiektu itp.), dokonywani<text:span text:style-name="T33">e</text:span> przeglądów prawem przewidzianym oraz prowadzeni<text:span text:style-name="T33">e</text:span> nadzoru technicznego. <text:span text:style-name="T33">Gmina pozostaje właścicielem obiektów. </text:span></text:p>
      <text:list xml:id="list42672987" text:continue-numbering="true" text:style-name="WW8Num2">
        <text:list-item>
          <text:p text:style-name="P15"><text:span text:style-name="T27">O</text:span><text:span text:style-name="T26">znaczenie wg Wspólnego Słownika Zamówień (CPV): <text:s/></text:span><text:span text:style-name="T27">50800000-3 <text:s/>- różne usługi w zakresie napraw i konserwacji; 55900000-9 <text:s/>- usługi handlu detalicznego; <text:s/>65000000-3 <text:s/>- obiekty użyteczności publicznej; <text:s/>65110000-7 <text:s/>- przesy</text:span><text:span text:style-name="T28">ł</text:span><text:span text:style-name="T27"> wody; 70332000-9 <text:s/>- usługi w zakresie nieruchomości innych niż mieszkalne; 77313000-7 <text:s/>- usługi utrzymania parków; <text:s/></text:span><text:span text:style-name="T28">92000000-1 <text:s/>- usługi rekreacyjne, kulturalne i sportowe; <text:s/>92330000-3 <text:s/>- usługi świadczone przez ośrodki rekreacyjne.</text:span></text:p>
        </text:list-item>
      </text:list>
      <text:p text:style-name="P4"/>
      <text:p text:style-name="P4"><text:span text:style-name="Domyślna_20_czcionka_20_akapitu"><text:span text:style-name="T3">Wartość zamówienia:</text:span></text:span></text:p>
      <text:p text:style-name="P4"><text:span text:style-name="T36">742 667</text:span> zł</text:p>
      <text:p text:style-name="P4"/>
      <text:p text:style-name="P4"><text:span text:style-name="Domyślna_20_czcionka_20_akapitu"><text:span text:style-name="T3">III. Nazwa i adres Wykonawcy, z którym została zawarta umowa</text:span></text:span></text:p>
      <text:p text:style-name="P6"/>
      <text:list xml:id="list42686756" text:continue-numbering="true" text:style-name="WW8Num2">
        <text:list-item>
          <text:p text:style-name="P18">Przedsiębiorstwo Wodociągów i Kanalizacji Spółka z ograniczoną odpowiedzialnością</text:p>
        </text:list-item>
        <text:list-item>
          <text:p text:style-name="P18">ul. Sikorskiego 9A, 19-500 Gołdap</text:p>
        </text:list-item>
        <text:list-item>
          <text:p text:style-name="P22"/>
        </text:list-item>
      </text:list>
      <text:p text:style-name="P4"><text:span text:style-name="Domyślna_20_czcionka_20_akapitu"><text:span text:style-name="T3">IV. Podstawa prawna i uzasadnienie wyboru trybu udzielenia zamówienia</text:span></text:span></text:p>
      <text:p text:style-name="P6"/>
      <text:p text:style-name="P23"><text:span text:style-name="T15">Zamówienie polegające na </text:span><text:span text:style-name="T24">prowadzeni</text:span><text:span text:style-name="T25">u</text:span><text:span text:style-name="T24"> (administrowani</text:span><text:span text:style-name="T25">u</text:span><text:span text:style-name="T24">) parku zdrojowego wraz z pijalnią wód mineralnych i tężniami solankowymi</text:span><text:span text:style-name="T22"> </text:span><text:span text:style-name="T15">jest zadaniem własnym Gminy. Gmina </text:span><text:span text:style-name="T16">Gołdap </text:span><text:span text:style-name="T15">jako Zamawiający działając na podstawie art. 67 ust. 1 pkt 12 ustawy z dnia 29 stycznia 2004 roku Prawo zamówień publicznych</text:span><text:span text:style-name="T17"> </text:span><text:span text:style-name="Domyślna_20_czcionka_20_akapitu"><text:span text:style-name="T18">(t.j.: Dz. U. z 2018 r., poz. 1986 </text:span></text:span><text:span text:style-name="Domyślna_20_czcionka_20_akapitu"><text:span text:style-name="T19">ze zm.</text:span></text:span><text:span text:style-name="Domyślna_20_czcionka_20_akapitu"><text:span text:style-name="T18">) </text:span></text:span><text:span text:style-name="T15"><text:s/>udziela zamówienia z wolnej ręki. Zamówienie może być udzielone Wykonawcy tj. </text:span><text:span text:style-name="T16">Przedsiębiorstwu Wodociągów i Kanalizacji Spółka z ograniczoną odpowiedzialnością</text:span><text:span text:style-name="T15">, </text:span><text:span text:style-name="T16">ul. Sikorskiego 9A, 19-500 Gołdap </text:span><text:span text:style-name="T15">ponieważ spełnione są łącznie następujące warunki:</text:span></text:p>
      <text:p text:style-name="P17">a) Zamawiający sprawuje nad tą osobą prawną kontrolę, odpowiadającą kontroli sprawowanej nad własnymi jednostkami, polegającą na dominującym wpływie na cele strategiczne oraz istotne decyzje dotyczące zarządzania sprawami tej osoby prawnej,</text:p>
      <text:p text:style-name="P17">b) ponad 90% działalności kontrolowanej osoby prawnej dotyczy wykonywania zadań powierzonych jej przez Zamawiającego sprawującego kontrolę,</text:p>
      <text:p text:style-name="P19">c) w kontrolowanej osobie prawnej nie ma bezpośredniego udziału kapitału prywatnego.</text:p>
      <text:p text:style-name="P4"/>
      <text:p text:style-name="P4"><text:soft-page-break/><text:span text:style-name="Domyślna_20_czcionka_20_akapitu"><text:span text:style-name="T3">V. Termin realizacji zamówienia i czas trwania umowy</text:span></text:span></text:p>
      <text:p text:style-name="P6"/>
      <text:list xml:id="list42672287" text:continue-numbering="true" text:style-name="WW8Num2">
        <text:list-item>
          <text:p text:style-name="P20"><text:span text:style-name="T34">0</text:span><text:span text:style-name="T35">1.05.2019 r. <text:s/>do 31 lipca 2020 r. <text:s/></text:span></text:p>
        </text:list-item>
      </text:list>
      <text:p text:style-name="P4"/>
      <text:p text:style-name="P4"><text:span text:style-name="Domyślna_20_czcionka_20_akapitu"><text:span text:style-name="T3">VI. Informacja o terminie i miejscu opublikowania ogłoszenia o zamówieniu, o którym mowa w art. 66 ust. 2, jeżeli zostało opublikowane a</text:span></text:span><text:span text:style-name="Domyślna_20_czcionka_20_akapitu"><text:span text:style-name="T3">lbo informację, że takie ogłoszenie nie zostało opublikowane</text:span></text:span></text:p>
      <text:p text:style-name="P6"/>
      <text:p text:style-name="P4"><text:span text:style-name="Domyślna_20_czcionka_20_akapitu"><text:span text:style-name="T6">Ogłoszenie o zamiarze zawarcia umowy, o którym mowa w art. 66 ust. 2 ustawy Pzp nie zostało zamieszczone ani też opublikowane.</text:span></text:span></text:p>
      <text:p text:style-name="P1"/>
      <text:p text:style-name="Standard"><text:span text:style-name="Domyślna_20_czcionka_20_akapitu"><text:span text:style-name="T3">VII. Informacja o terminie i miejscu zamieszczenia lub opublikowan</text:span></text:span><text:span text:style-name="Domyślna_20_czcionka_20_akapitu"><text:span text:style-name="T3">ia ogłoszenia o udzieleniu zamówienia, o którym mowa w art. 95 ust. 1 i 2</text:span></text:span></text:p>
      <text:p text:style-name="P5"/>
      <text:p text:style-name="P24">Ogłoszenie, o którym mowa w art. 95 ust. 1 ustawy Pzp zostało zamieszczone w Biuletynie Zamówień Publicznych – <text:span text:style-name="T36">o</text:span>głoszenie nr 510096609-N-2019 z dnia 16-05-2019 r.</text:p>
      <text:p text:style-name="P3"><text:span text:style-name="Domyślna_20_czcionka_20_akapitu"><text:span text:style-name="T1"><text:tab/></text:span></text:span></text:p>
      <text:p text:style-name="P2"/>
      <text:p text:style-name="P3"><text:span text:style-name="Domyślna_20_czcionka_20_akapitu"><text:span text:style-name="T1"><text:tab/><text:tab/><text:tab/> <text:s text:c="9"/></text:span></text:span><text:span text:style-name="Domyślna_20_czcionka_20_akapitu"><text:span text:style-name="T9"><text:s/></text:span></text:span><text:span text:style-name="Domyślna_20_czcionka_20_akapitu"><text:span text:style-name="T10">Zastępca Burmistrza Gołdapi</text:span></text:span></text:p>
      <text:p text:style-name="P3"><text:s text:c="40"/></text:p>
      <text:p text:style-name="P7"><text:span text:style-name="Internet_20_link"><text:span text:style-name="T7"><text:s text:c="2"/></text:span></text:span><text:span text:style-name="Internet_20_link"><text:span text:style-name="T8">Jacek Morz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" svg:font-family="A" style:font-family-generic="system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padding-left="0.035cm" fo:padding-right="0cm" fo:padding-top="0cm" fo:padding-bottom="0cm" fo:border-left="0.51pt solid #000000" fo:border-right="none" fo:border-top="none" fo:border-bottom="none" style:shadow="none" fo:keep-with-next="always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line-height="150%" fo:hyphenation-ladder-count="no-limit" fo:text-indent="0cm" style:auto-text-indent="false">
        <style:tab-stops/>
      </style:paragraph-properties>
      <style:text-properties fo:hyphenate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 fo:hyphenation-ladder-count="no-limit"/>
      <style:text-properties fo:font-size="14pt" fo:font-weight="bold" style:font-size-asian="14pt" style:font-weight-asian="bold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cm" fo:margin-bottom="0.88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6-11-18T21:38:00Z</meta:creation-date>
    <dc:date>2019-05-16T22:48:03.41</dc:date>
    <meta:print-date>2019-03-14T07:20:00Z</meta:print-date>
    <meta:editing-cycles>9</meta:editing-cycles>
    <meta:editing-duration>P0D</meta:editing-duration>
    <meta:document-statistic meta:table-count="0" meta:image-count="0" meta:object-count="0" meta:page-count="2" meta:paragraph-count="31" meta:word-count="578" meta:character-count="4346" meta:non-whitespace-character-count="37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