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7691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3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style:line-height-at-least="0.564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6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2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7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af5ce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1739a3" style:letter-kerning="true" fo:background-color="transparent" style:font-name-asian="Lucida Sans Unicode2" style:language-asian="zxx" style:country-asian="none" style:font-style-asian="normal" style:font-weight-asian="bold" style:font-name-complex="Tahoma3" style:language-complex="hi" style:country-complex="IN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1af5ce" style:letter-kerning="true" fo:background-color="transparent" style:font-name-asian="Lucida Sans Unicode2" style:language-asian="zxx" style:country-asian="none" style:font-style-asian="normal" style:font-weight-asian="bold" style:font-name-complex="Tahoma3" style:language-complex="hi" style:country-complex="IN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33"/><text:span text:style-name="T1"><text:s text:c="2"/>Załącznik nr 2 </text:span></text:p>
      <text:p text:style-name="P2"/>
      <text:p text:style-name="P37">Zamawiający:</text:p>
      <text:p text:style-name="P26">Gmina Gołdap</text:p>
      <text:p text:style-name="P26">Plac zwycięstwa 14</text:p>
      <text:p text:style-name="P26">19-500 Gołdap</text:p>
      <text:p text:style-name="P2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2"/>
      <text:p text:style-name="P12">reprezentowany przez:</text:p>
      <text:p text:style-name="P6">…………………………………………….............................…………………………………</text:p>
      <text:p text:style-name="P15">(imię, nazwisko, stanowisko/podstawa do reprezentacji)</text:p>
      <text:p text:style-name="P8"/>
      <text:p text:style-name="P13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3"/>
      <text:p text:style-name="P13">DOTYCZĄCE PRZESŁANEK WYKLUCZENIA Z POSTĘPOWANIA</text:p>
      <text:p text:style-name="P7"/>
      <text:p text:style-name="P10"><text:span text:style-name="T5">Na potrzeby postępowania o udzielenie zamówienia publicznego<text:line-break/>pn.: </text:span><text:span text:style-name="T9">„</text:span><text:span text:style-name="T11">K</text:span><text:span text:style-name="T12">onserwacj</text:span><text:span text:style-name="T13">a</text:span><text:span text:style-name="T12"> urządzeń oświetlenia drogowego i parkowego na terenie gminy Gołdap.</text:span><text:span text:style-name="T10">”</text:span><text:span text:style-name="T5">,</text:span><text:span text:style-name="T6"> </text:span><text:span text:style-name="T5">oświadczam, co następuje:</text:span></text:p>
      <text:p text:style-name="P7"/>
      <text:p text:style-name="P19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4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1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8">…………………………………………</text:p>
      <text:p text:style-name="P29">(podpis)</text:p>
      <text:p text:style-name="P11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0">…………………………………………</text:p>
      <text:p text:style-name="P31">(podpis)</text:p>
      <text:p text:style-name="P23"><text:soft-page-break/></text:p>
      <text:p text:style-name="P23">Podstawy wykluczenia – art. 24 ust. 1, pkt. 12) – 23) Ustawy Pzp, cyt.: </text:p>
      <text:p text:style-name="Standard">„Z postępowania o udzielenie zamówienia wyklucza się:</text:p>
      <text:p text:style-name="P24">12) wykonawcę, który nie wykazał spełniania warunków udziału w postępowaniu lub nie został zaproszony do negocjacji lub złożenia ofert wstępnych albo ofert, lub nie wykazał braku podstaw wykluczenia,</text:p>
      <text:p text:style-name="P24">13) wykonawcę będącego osobą fizyczną, którego prawomocnie skazano za przestępstwo: </text:p>
      <text:p text:style-name="P32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2"><text:span text:style-name="T3">b) o charakterze terrorystycznym, o którym mowa w art. 115 § 20 ustawy z dnia 6 czerwca 1997 r. – </text:span><text:span text:style-name="T2">Kodeks karny, </text:span></text:p>
      <text:p text:style-name="P32">c) skarbowe, </text:p>
      <text:p text:style-name="P32">d) o którym mowa w art. 9 lub art. 10 ustawy z dnia 15 czerwca 2012 r. o skutkach powierzania wykonywania pracy cudzoziemcom przebywającym wbrew przepisom na terytorium Rzeczypospolitej Polskiej (Dz. U. poz. 769); </text:p>
      <text:p text:style-name="P24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4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4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4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4">18) wykonawcę, który bezprawnie wpływał lub próbował wpłynąć na czynności zamawiającego lub pozyskać informacje poufne, mogące dać mu przewagę w postępowaniu <text:s/>o udzielenie zamówienia; </text:p>
      <text:p text:style-name="P24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4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4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5"><text:soft-page-break/>22) wykonawcę, wobec którego orzeczono tytułem środka zapobiegawczego zakaz ubiegania się <text:s text:c="9"/>o zamówienia publiczne; </text:p>
      <text:p text:style-name="P24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4"/>
      <text:p text:style-name="P5"><text:bookmark text:name="_GoBack"/></text:p>
      <text:p text:style-name="P20">Oświadczenie </text:p>
      <text:p text:style-name="P20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3">…………………………………………</text:p>
      <text:p text:style-name="P35">(podpis)</text:p>
      <text:p text:style-name="P35"/>
      <text:p text:style-name="P5"/>
      <text:p text:style-name="P20">Oświadczenie </text:p>
      <text:p text:style-name="P20">dotyczące podwykonawcy, niebędącego podmiotem na którego zasoby powołuje się wykonawca </text:p>
      <text:p text:style-name="P5"/>
      <text:p text:style-name="P17">Oświadczam, że w stosunku do następujących podwykonawców, </text:p>
      <text:p text:style-name="P17"/>
      <text:p text:style-name="P7">…....................................…..........................................................................................................</text:p>
      <text:p text:style-name="P18">(podać pełna nazwę/ firmę, adres, a także w zależności od podmiotu NIP/REGON, KRS/CEiDG)</text:p>
      <text:p text:style-name="P17"/>
      <text:p text:style-name="P17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3"/>
      <text:p text:style-name="P33">…………………………………………</text:p>
      <text:p text:style-name="P35">(podpis)</text:p>
      <text:p text:style-name="P34"/>
      <text:p text:style-name="P20">Oświadczenie </text:p>
      <text:p text:style-name="P20">dotyczące podanych informacji </text:p>
      <text:p text:style-name="P22"/>
      <text:p text:style-name="P21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3"/>
      <text:p text:style-name="P33">…………………………………………</text:p>
      <text:p text:style-name="P3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Glowworm CE" fo:font-size="16pt" style:font-size-asian="16pt" style:font-name-complex="Glowworm C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>
      <style:text-properties style:use-window-font-color="true" style:font-name="Times New Roman" fo:font-size="12pt" fo:language="pl" fo:country="PL" style:font-name-asian="Lucida Sans Unicode2" style:font-size-asian="12pt" style:language-asian="zxx" style:country-asian="none" style:font-name-complex="Times New Roman" style:font-size-complex="12pt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style:font-name="Wingdings 2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0</meta:editing-cycles>
    <meta:print-date>2017-03-03T10:55:22.68</meta:print-date>
    <meta:creation-date>2016-09-01T06:01:00</meta:creation-date>
    <dc:date>2017-07-02T21:45:38.66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73" meta:character-count="7927" meta:non-whitespace-character-count="6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