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49cm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row-height="1.803cm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row-height="1.729cm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officeooo:paragraph-rsid="0003182f" style:font-size-asian="12pt" style:font-name-complex="Arial" style:font-size-complex="12pt"/>
    </style:style>
    <style:style style:name="P6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8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rsid="0003182f" officeooo:paragraph-rsid="0003182f" style:font-size-asian="12pt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2cm" fo:font-weight="bold" style:font-weight-asian="bold" style:font-name-complex="Arial" style:font-weight-complex="bold"/>
    </style:style>
    <style:style style:name="T4" style:family="text">
      <style:text-properties fo:letter-spacing="-0.002cm" fo:font-weight="bold" officeooo:rsid="0003182f" style:font-weight-asian="bold" style:font-name-complex="Arial" style:font-weight-complex="bold"/>
    </style:style>
    <style:style style:name="T5" style:family="text">
      <style:text-properties fo:letter-spacing="-0.002cm" style:font-name-complex="Arial"/>
    </style:style>
    <style:style style:name="T6" style:family="text">
      <style:text-properties fo:letter-spacing="-0.002cm" style:font-name-complex="Arial" style:font-weight-complex="bold"/>
    </style:style>
    <style:style style:name="T7" style:family="text">
      <style:text-properties fo:letter-spacing="-0.002cm" officeooo:rsid="0003182f" style:font-name-complex="Arial" style:font-weight-complex="bold"/>
    </style:style>
    <style:style style:name="T8" style:family="text">
      <style:text-properties fo:letter-spacing="-0.002cm" officeooo:rsid="0003182f" style:font-name-complex="Arial"/>
    </style:style>
    <style:style style:name="T9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letter-spacing="-0.004cm" style:font-name-complex="Arial"/>
    </style:style>
    <style:style style:name="T12" style:family="text">
      <style:text-properties fo:letter-spacing="-0.004cm" fo:font-style="italic" style:font-style-asian="italic" style:font-name-complex="Arial" style:font-style-complex="italic"/>
    </style:style>
    <style:style style:name="T13" style:family="text">
      <style:text-properties fo:font-style="italic" style:font-style-asian="italic" style:font-name-complex="Arial" style:font-style-complex="italic"/>
    </style:style>
    <style:style style:name="T14" style:family="text">
      <style:text-properties officeooo:rsid="0003182f"/>
    </style:style>
    <style:style style:name="T15" style:family="text">
      <style:text-properties style:use-window-font-color="true" fo:language="pl" fo:country="PL" fo:font-weight="bold" officeooo:rsid="001af5ce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1af5ce" style:letter-kerning="true" fo:background-color="transparent" style:font-name-asian="Lucida Sans Unicode" style:language-asian="zxx" style:country-asian="none" style:font-style-asian="normal" style:font-weight-asian="bold" style:font-name-complex="Tahoma" style:language-complex="hi" style:country-complex="IN" style:font-weight-complex="bold" style:text-emphasize="none"/>
    </style:style>
    <style:style style:name="T17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officeooo:rsid="0001c756" style:letter-kerning="true" fo:background-color="transparent" style:font-name-asian="Lucida Sans Unicode" style:language-asian="zxx" style:country-asian="none" style:font-style-asian="normal" style:font-weight-asian="bold" style:font-name-complex="Tahoma" style:language-complex="hi" style:country-complex="IN" style:font-weight-complex="bold" style:text-emphasize="none"/>
    </style:style>
    <style:style style:name="T18" style:family="text">
      <style:text-properties style:font-weight-complex="bold"/>
    </style:style>
    <style:style style:name="T19" style:family="text">
      <style:text-properties officeooo:rsid="0003182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nr 7 </text:span><text:s/></text:p>
      <text:p text:style-name="P1"/>
      <text:p text:style-name="P2"/>
      <text:p text:style-name="P6"><text:span text:style-name="T3">Wykaz <text:s/></text:span><text:span text:style-name="T4">usług</text:span><text:span text:style-name="T5"> </text:span></text:p>
      <text:p text:style-name="P6"><text:span text:style-name="T5">wykonanych nie wcześniej niż w okresie ostatnich </text:span><text:span text:style-name="T8">3</text:span><text:span text:style-name="T5"> <text:s/>lat przed upływem terminu składania ofert, a jeżeli okres </text:span><text:span text:style-name="T10">prowadzenia działalności jest krótszy - w tym okresie</text:span></text:p>
      <text:p text:style-name="P3"/>
      <text:p text:style-name="P5">Przystępując do przetargu nieograniczonego pn.: <text:span text:style-name="T2">„</text:span><text:span text:style-name="T15">K</text:span><text:span text:style-name="T17">onserwacj</text:span><text:span text:style-name="T16">a</text:span><text:span text:style-name="T17"> urządzeń oświetlenia drogowego i parkowego na terenie gminy Gołdap.</text:span><text:span text:style-name="T2">”</text:span>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>Lp.</text:p>
            <text:p text:style-name="P8"/>
            <text:p text:style-name="P8"/>
          </table:table-cell>
          <table:table-cell table:style-name="Tabela1.A1" table:number-rows-spanned="2" office:value-type="string">
            <text:p text:style-name="P19">Rodzaj <text:span text:style-name="T14">zamówienia</text:span></text:p>
            <text:p text:style-name="P22">(usługi)</text:p>
          </table:table-cell>
          <table:table-cell table:style-name="Tabela1.A1" table:number-rows-spanned="2" office:value-type="string">
            <text:p text:style-name="P20"><text:span text:style-name="T18">Wartość </text:span><text:span text:style-name="T19">zamówienia <text:s/>(usługi) </text:span><text:span text:style-name="T18">(brutto)</text:span></text:p>
          </table:table-cell>
          <table:table-cell table:style-name="Tabela1.D1" table:number-columns-spanned="2" office:value-type="string">
            <text:p text:style-name="P9">Daty wykonania zamówienia</text:p>
          </table:table-cell>
          <table:covered-table-cell/>
          <table:table-cell table:style-name="Tabela1.D1" table:number-rows-spanned="2" office:value-type="string">
            <text:p text:style-name="P9">Miejsce wykonania</text:p>
          </table:table-cell>
          <table:table-cell table:style-name="Tabela1.G1" table:number-rows-spanned="2" office:value-type="string">
            <text:p text:style-name="P9">Podmiot na rzecz którego <text:span text:style-name="T14">usługi</text:span>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0">rozpoczęcia (dd/mm/rrrr)</text:p>
          </table:table-cell>
          <table:table-cell table:style-name="Tabela1.D2" office:value-type="string">
            <text:p text:style-name="P10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1">1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  <table:table-row table:style-name="Tabela1.4">
          <table:table-cell table:style-name="Tabela1.D1" office:value-type="string">
            <text:p text:style-name="P11">2</text:p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G3" office:value-type="string">
            <text:p text:style-name="P12"/>
          </table:table-cell>
        </table:table-row>
      </table:table>
      <text:p text:style-name="P13"><text:span text:style-name="T9">Uwaga:</text:span><text:span text:style-name="T6"> Do wykazu nale</text:span><text:span text:style-name="T5">ż</text:span><text:span text:style-name="T6">y dołączyć</text:span><text:span text:style-name="T5"> </text:span><text:span text:style-name="T6">dowody określające czy wskazane w wykazie </text:span><text:span text:style-name="T7">usługi</text:span><text:span text:style-name="T6"> zostały wykonane należycie, w szczególności informacje o tym czy </text:span><text:span text:style-name="T7">usługi</text:span><text:span text:style-name="T6"> zostały wykonane zgodnie z przepisami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4"/>
      <text:p text:style-name="P15"/>
      <text:p text:style-name="P15"/>
      <text:p text:style-name="P16"><text:span text:style-name="T11">……………………………………………, </text:span><text:span text:style-name="T12">dnia </text:span><text:span text:style-name="T11">…………………. </text:span><text:span text:style-name="T13">(miejscowość)</text:span></text:p>
      <text:p text:style-name="P17">…………………………………………………………… </text:p>
      <text:p text:style-name="P18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Sztabinski</meta:initial-creator>
    <meta:creation-date>2017-02-16T09:00:56.40</meta:creation-date>
    <dc:date>2017-07-02T21:58:51.43</dc:date>
    <meta:editing-duration>PT28M36S</meta:editing-duration>
    <meta:editing-cycles>7</meta:editing-cycles>
    <meta:generator>LibreOffice/4.0.1.2$Windows_x86 LibreOffice_project/84102822e3d61eb989ddd325abf1ac077904985</meta:generator>
    <meta:printed-by>Jarosław Duchnowski</meta:printed-by>
    <meta:print-date>2017-03-03T10:56:46.67</meta:print-date>
    <meta:document-statistic meta:table-count="1" meta:image-count="0" meta:object-count="0" meta:page-count="1" meta:paragraph-count="19" meta:word-count="163" meta:character-count="1230" meta:non-whitespace-character-count="1075"/>
  </office:meta>
</office:document-meta>
</file>