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fo:padding="0cm" fo:border="none"/>
    </style:style>
    <style:style style:name="P3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152313-N-2019 z dnia 23-07-2019 r. </text:p>
      <text:p text:style-name="P4">Gmina Gołdap: Prowadzenie nadzoru inwestorskiego nad realizacją zadania pn.:„Termomodernizacja Ośrodka Pomocy Społecznej i Szkoły Podstawowej Nr 3 w Gołdapi”<text:line-break/><text:line-break/>OGŁOSZENIE O UDZIELENIU ZAMÓWIENIA - Usługi </text:p>
      <text:p text:style-name="Standard"><text:span text:style-name="T1">Zamieszczanie ogłoszenia:</text:span> </text:p>
      <text:p text:style-name="P7">obowiązkowe </text:p>
      <text:p text:style-name="Standard"><text:span text:style-name="T1">Ogłoszenie dotyczy:</text:span> </text:p>
      <text:p text:style-name="P7">zamówienia publicznego </text:p>
      <text:p text:style-name="P8">Zamówienie dotyczy projektu lub programu współfinansowanego ze środków Unii Europejskiej </text:p>
      <text:p text:style-name="P7">tak <text:line-break/>Nazwa projektu lub programu <text:line-break/>projekt: Termomodernizacja Ośrodka Pomocy Społecznej i Szkoły Podstawowej Nr 3 w Gołdap, realizowany w ramach Regionalnego Programu Operacyjnego Województwa Warmińsko – Mazurskiego na lata 2014-2020 </text:p>
      <text:p text:style-name="Standard"><text:span text:style-name="T1">Zamówienie było przedmiotem ogłoszenia w Biuletynie Zamówień Publicznych:</text:span> </text:p>
      <text:p text:style-name="P7">tak <text:line-break/>Numer ogłoszenia: 562127-N-2019 </text:p>
      <text:p text:style-name="Standard"><text:span text:style-name="T1">Ogłoszenie o zmianie ogłoszenia zostało zamieszczone w Biuletynie Zamówień Publicznych:</text:span> </text:p>
      <text:p text:style-name="P7">nie </text:p>
      <text:p text:style-name="Standard"/>
      <text:p text:style-name="P5"><text:span text:style-name="T2">SEKCJA I: ZAMAWIAJĄCY</text:span> </text:p>
      <text:p text:style-name="P7"/>
      <text:p text:style-name="P9">I. 1) NAZWA I ADRES: </text:p>
      <text:p text:style-name="P10">Gmina Gołdap, Krajowy numer identyfikacyjny 79067123100000, ul. Plac Zwycięstwa  14, 19-500  Gołdap, woj. warmińsko-mazurskie, państwo Polska, tel. 876 156 000, e-mail jolanta.sztabinska@goldap.pl, faks 876 150 800. <text:line-break/>Adres strony internetowej (url): www.goldap.pl, http://bip.goldap.pl </text:p>
      <text:p text:style-name="P10"><text:span text:style-name="T1">I.2) RODZAJ ZAMAWIAJĄCEGO:</text:span> </text:p>
      <text:p text:style-name="P10">Administracja samorządowa</text:p>
      <text:p text:style-name="P6">SEKCJA II: PRZEDMIOT ZAMÓWIENIA </text:p>
      <text:p text:style-name="P9">II.1) Nazwa nadana zamówieniu przez zamawiającego: </text:p>
      <text:p text:style-name="P10">Prowadzenie nadzoru inwestorskiego nad realizacją zadania pn.:„Termomodernizacja Ośrodka Pomocy Społecznej i Szkoły Podstawowej Nr 3 w Gołdapi” </text:p>
      <text:p text:style-name="P10"><text:span text:style-name="T1">Numer referencyjny</text:span><text:span text:style-name="T3">(jeżeli dotyczy):</text:span> </text:p>
      <text:p text:style-name="P10">WIK-ZP.271.27.2019 </text:p>
      <text:p text:style-name="P10"><text:span text:style-name="T1">II.2) Rodzaj zamówienia:</text:span> </text:p>
      <text:p text:style-name="P10">Usługi </text:p>
      <text:p text:style-name="P10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10">Prowadzenie nadzoru inwestorskiego nad realizacją zadania pn.: Termomodernizacja Ośrodka Pomocy Społecznej i Szkoły Podstawowej Nr 3 w Gołdapi, obejmującego swym zakresem: Prowadzenie nadzoru inwestorskiego nad termomodernizacją Ośrodka Pomocy Społecznej w Gołdapi w branży: budowlanej, sanitarnej. Zakres nadzorowanych prac przewidzianych dla OPS: a) ocieplenie ścian piwnic w gruncie oraz na gruncie budynku głównego oraz małego, b) wykonanie ocieplenia na „małym” budynku - rozebranie zniszczonego i nieodpowiadającego warunkom ocieplenia i wykonanie nowego zgodnie z wytycznymi z audytu. c) ocieplenie dachu nad budynkiem głównym oraz małym budynkiem wełną mineralną z wykonaniem podwieszenia stropów z płyt gipsowo-kartonowych, d) rozebranie istniejących posadzek bez ocieplenia i <text:soft-page-break/>wykonanie nowych posadzek z ociepleniem, e) wymiana stolarki okiennej i drzwiowej w budynku „małym”, f) ocieplenie ościeży okien i drzwi od południa – płyty klimatyczne, g) wykonanie wentylacji mechanicznej podpiwniczenia z odzyskiem ciepła, h) roboty towarzyszące: rozbiórkowe i odtworzeniowe itp. Prowadzenie nadzoru inwestorskiego nad termomodernizacją Szkoły Podstawowej nr 3 w Gołdapi w w branży: budowlanej. Zakres nadzorowanych prac przewidzianych dla SP3: a) ocieplenie ścian fundamentowych poniżej i powyżej gruntu, b) ocieplenie ścian zewnętrznych nadziemia budynku głównego szkoły c) ocieplenie stropu nad ostatnią kondygnacją, d)wymiana pokrycia dachowego na części dydaktycznej budynku na nowe z papy termozgrzewalnej, e) rozebranie istniejącego pokrycia stropodachu i wykonanie nowego z papy termozgrzewalnej, f) izolacja termiczna podcienia przed wejściem głównym, g) modernizacja systemu grzewczego – wymiana zaworów grzejnikowych na zawory z głowicą termostatyczną, h) roboty towarzyszące: rozbiórkowe i odtworzeniowe itp. Szczegółowy zakres robót budowlanych objętych nadzorem przedstawiony został w dokumentacji technicznej udostępnionej na stronie Zamawiającego pod linkiem : http://bip.goldap.pl/pl/1227/6004/przetarg-nieograniczony-na-czesc-i-termomodernizacja-ops-w-goldapi.html http://bip.goldap.pl/pl/1227/5962/przetarg-nieograniczony-na-czesc-ii-termomodernizacja-szkoly-podstawowej-nr-3-w-goldapi.html Szacunkowa wartość robót budowlanych – wynosi ok 1,3 mln zł. Do obowiązków inspektora nadzoru na ww. zadaniu należeć będzie pełen zakres czynności, jaki dla inspektora nadzoru przewiduje aktualnie obowiązująca ustawa z dnia 7 lipca 1994 r. Prawo budowlane i ponadto: a) kontrola zgodności wykonania robót budowlanych pod względem technicznym, materiałowym, użytkowym i ekonomicznym, z dokumentacją projektową, specyfikacjami technicznym wykonania i odbioru robót, pozwoleniami na budowę, z przepisami techniczno – budowlanymi, normami a także z zasadami wiedzy technicznej; b) sprawdzanie jakości wykonanych robót budowlanych i wbudowanych wyrobów budowlanych, a w szczególności zapobieganie zastosowaniu wyrobów budowlanych wadliwych i niedopuszczonych do stosowania w budownictwie; c) koordynacja robót poszczególnych branż; d) sprawdzanie i odbiór robót ulegających zakryciu lub zanikających, uczestniczenie w próbach i odbiorach instalacji, urządzeń technicznych, oraz przygotowanie i udział w czynnościach odbioru robót budowlanych; e) gromadzenie dokumentacji zdjęciowej z postępu prac i udostępnianie Zamawiającemu na jego żądanie; f) potwierdzanie faktycznie wykonanych robót oraz usunięcia wad; g) sprawdzanie dokumentów przedkładanych przez Wykonawcę do odbiorów częściowych i odbioru końcowego; h) przeprowadzanie rozliczenia wykonanych i odebranych robót, zgodnie z umową zawartą przez Zamawiającego z Wykonawcą robót; i) potwierdzenie gotowości do odbioru, dokonanie odbioru w obecności Zamawiającego i Wykonawcy robót, sprawdzenie i weryfikacja obmiarów i kosztorysów; j) uczestniczenie w spotkaniach organizowanych przez Wykonawcę robót lub Zamawiającego oraz sporządzanie protokołów z narad; k) prowadzenie nadzoru inwestorskiego w przypadku wystąpienia robót dodatkowych na ww. zasadach (w ramach ustanowionego w umowie wynagrodzenia); l) dokonywanie przeglądów w okresie gwarancji udzielonej przez Wykonawcę robót; m) doradztwo i opiniowanie, uzgadnianie dokumentów oraz wszelkie inne czynności mające na celu należytą realizację zadania – zgodnie z obowiązującym prawem oraz wytycznymi Zamawiającego. </text:p>
      <text:p text:style-name="P10"><text:span text:style-name="T1">II.4) Informacja o częściach zamówienia:</text:span> <text:line-break/><text:span text:style-name="T1">Zamówienie było podzielone na części:</text:span> </text:p>
      <text:p text:style-name="P10">nie </text:p>
      <text:p text:style-name="P10"><text:span text:style-name="T1">II.5) Główny Kod CPV:</text:span> 71520000-9</text:p>
      <text:p text:style-name="P10"/>
      <text:p text:style-name="P10"><text:span text:style-name="T1">Dodatkowe kody CPV: </text:span>71310000-4, 71247000-1 </text:p>
      <text:p text:style-name="P6">SEKCJA III: PROCEDURA </text:p>
      <text:p text:style-name="P9">III.1) TRYB UDZIELENIA ZAMÓWIENIA </text:p>
      <text:p text:style-name="P10">Przetarg nieograniczony</text:p>
      <text:p text:style-name="P9">III.2) Ogłoszenie dotyczy zakończenia dynamicznego systemu zakupów </text:p>
      <text:p text:style-name="P10">nie</text:p>
      <text:p text:style-name="P9">III.3) Informacje dodatkowe: </text:p>
      <text:p text:style-name="P6"><text:soft-page-break/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draw:frame draw:style-name="fr1" draw:name="Ramka1" text:anchor-type="paragraph" svg:width="0.041cm" style:rel-width="40%" draw:z-index="0"><draw:text-box fo:min-height="0.041cm"><text:p text:style-name="P1"/></draw:text-box></draw:frame><draw:frame draw:style-name="fr1" draw:name="Ramka2" text:anchor-type="paragraph" svg:width="0.041cm" style:rel-width="60%" draw:z-index="1"><draw:text-box fo:min-height="0.041cm"><text:p text:style-name="P1"/></draw:text-box></draw:frame>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17/07/2019 <text:line-break/><text:span text:style-name="T1">IV.2) Całkowita wartość zamówienia </text:span></text:p>
            <text:p text:style-name="P13"><text:span text:style-name="T1">Wartość bez VAT</text:span> 18712.31 <text:line-break/><text:span text:style-name="T1">Waluta</text:span> pln </text:p>
            <text:p text:style-name="P12">IV.3) INFORMACJE O OFERTACH </text:p>
            <text:p text:style-name="P13">Liczba otrzymanych ofert:  4 <text:line-break/>w tym: <text:line-break/>liczba otrzymanych ofert od małych i średnich przedsiębiorstw:  4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BUDOMARK Marek Gierasimiuk <text:line-break/>Email wykonawcy: budomark4@wp.pl <text:line-break/>Adres pocztowy: ul. Wrzosowa 6 <text:line-break/>Kod pocztowy: 19-300 <text:line-break/>Miejscowość: Ełk <text:line-break/>Kraj/woj.: warmińsko - mazurskie <text:line-break/><text:line-break/>Wykonawca jest małym/średnim przedsiębiorcą: </text:p>
            <text:p text:style-name="P13">tak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14800 <text:line-break/>Oferta z najniższą ceną/kosztem 14800 <text:line-break/>Oferta z najwyższą ceną/kosztem 22100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tak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2"/>
      <text:p text:style-name="P3">IV.9) UZASADNIENIE UDZIELENIA ZAMÓWIENIA W TRYBIE NEGOCJACJI BEZ OGŁOSZENIA, ZAMÓWIENIA Z WOLNEJ RĘKI ALBO ZAPYTANIA O CENĘ </text:p>
      <text:p text:style-name="P2"/>
      <text:p text:style-name="P2"><text:span text:style-name="T1">IV.9.1) Podstawa prawna</text:span> </text:p>
      <text:p text:style-name="P2">Postępowanie prowadzone jest w trybie   na podstawie art.  ustawy Pzp. </text:p>
      <text:p text:style-name="P3">IV.9.2) Uzasadnienie wyboru trybu </text:p>
      <text:p text:style-name="P2"><text:soft-page-break/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3T13:23:49.26</meta:creation-date>
    <meta:document-statistic meta:table-count="1" meta:image-count="0" meta:object-count="0" meta:page-count="4" meta:paragraph-count="63" meta:word-count="1029" meta:character-count="8478"/>
    <dc:date>2019-07-23T13:24:51.78</dc:date>
    <meta:editing-duration>PT1M2S</meta:editing-duration>
    <meta:editing-cycles>1</meta:editing-cycles>
    <meta:generator>OpenOffice/4.1.3$Win32 OpenOffice.org_project/413m1$Build-9783</meta:generator>
  </office:meta>
</office:document-meta>
</file>