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9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5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6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1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2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4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5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2.929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2.559in" style:use-optimal-column-width="false"/>
    </style:style>
    <style:style style:name="Table31" style:family="table">
      <style:table-properties style:width="6.6562in" fo:margin-left="0.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-complex="Tahoma"/>
    </style:style>
    <style:style style:name="P50" style:parent-style-name="Standard" style:family="paragraph">
      <style:text-properties style:font-name-complex="Tahoma"/>
    </style:style>
    <style:style style:name="P51" style:parent-style-name="Standard" style:family="paragraph">
      <style:text-properties style:font-name-complex="Tahom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6" style:family="table-row">
      <style:table-row-properties style:min-row-height="0.522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5" style:family="table-row">
      <style:table-row-properties style:min-row-height="0.522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4" style:family="table-row">
      <style:table-row-properties style:min-row-height="0.522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3" style:family="table-row">
      <style:table-row-properties style:min-row-height="0.522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10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6">Załącznik nr 6</text:span></text:p>
      <text:h text:style-name="P7" text:outline-level="6"/>
      <text:p text:style-name="P8">Wykaz narzędzi, wyposażenia zakładu lub urządzeń technicznych</text:p>
      <text:p text:style-name="P9">dostępnych wykonawcy w celu wykonywania zamówienia publicznego</text:p>
      <text:p text:style-name="P10">wraz z informacja o podstawie do dysponowania tymi zasobami</text:p>
      <text:p text:style-name="P11"/>
      <text:p text:style-name="P12"/>
      <text:p text:style-name="P13">Nazwa wykonawcy<text:s/>....................................................................................................................</text:p>
      <text:p text:style-name="P14">Adres wykonawcy....................................................................................................................</text:p>
      <text:p text:style-name="P15">Nr tel.<text:s/>........................................, nr fax. ...........................................</text:p>
      <text:p text:style-name="P16"><text:span text:style-name="T17">Przystępując do przetargu nieograniczonego pn.:<text:s/></text:span><text:span text:style-name="T18">Zimowe utrzymanie dróg na terenie wiejskim Gminy Gołdap</text:span><text:span text:style-name="T19"><text:s/>- CZĘŚĆ ….........*<text:s/></text:span><text:span text:style-name="T20">(wpisać odpowiednią część zamówienia<text:s/></text:span><text:span text:style-name="T21">– część 1 –<text:s/></text:span><text:span text:style-name="T22">Wschód</text:span><text:span text:style-name="T23">, <text:s text:c="5"/>część 2 -<text:s/></text:span><text:span text:style-name="T24">Zachód</text:span><text:span text:style-name="T25">)</text:span><text:span text:style-name="T26">,<text:s/></text:span><text:span text:style-name="T27">w celu wykazania spełnienia warunków udziału w postępowaniu, przedstawiam/y wykaz narzędzi, wyposażenia zakładu<text:s/></text:span><text:span text:style-name="T28">dostępnych wykonawcy w celu wykonywania zamówienia publicznego wraz z informacją o podstawie do dy</text:span><text:span text:style-name="T29">sponowania tymi zasobami, tj.: oświadczamy, <text:s text:c="10"/>że będziemy dysponowali następującym potencjałem technicznym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</text:p>
          </table:table-cell>
          <table:table-cell table:style-name="TableCell39">
            <text:p text:style-name="P40">Nazwa sprzętu</text:p>
          </table:table-cell>
          <table:table-cell table:style-name="TableCell41">
            <text:p text:style-name="P42">Ilość</text:p>
          </table:table-cell>
          <table:table-cell table:style-name="TableCell43">
            <text:p text:style-name="P44">Informacje o podstawie do dysponowania zasobem*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Standard"/>
      <text:p text:style-name="P92">...................................., dnia ............................</text:p>
      <text:p text:style-name="P93"/>
      <text:p text:style-name="P94"><text:tab/><text:s text:c="46"/>............................................................................</text:p>
      <text:p text:style-name="P95"><text:tab/>/podpis i pieczęć uprawnionego przedstawiciela Wykonawcy/</text:p>
      <text:p text:style-name="P96"/>
      <text:p text:style-name="P97"/>
      <text:p text:style-name="P98"><text:span text:style-name="T99">*<text:s/></text:span><text:span text:style-name="T100">W przypadku, gdy Wykonawca, polega na sytuacji innych podmiotów na zasadach, o których mowa w art. <text:s/>22a ust.1 i 2<text:s/></text:span><text:span text:style-name="T101">ustawy Prawo zamówień publicznych, musi udowodnić, zamawiającemu, że realizując zamówienie, będzie dysponował zasobami tych podmiotów, w szczególności przedstawiając zobowiązanie tych podmiotów do oddania mu do dyspozycji niezbędnych zasobów na potrzeby re</text:span><text:span text:style-name="T102">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WIK-ZP.271.34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9-10-01T07:40:00Z</meta:creation-date>
    <dc:date>2019-10-18T11:26:00Z</dc:date>
    <meta:print-date>2019-10-18T11:26:00Z</meta:print-date>
    <meta:template xlink:href="Normal" xlink:type="simple"/>
    <meta:editing-cycles>4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5" meta:character-count="1856" meta:row-count="13" meta:non-whitespace-character-count="1594"/>
  </office:meta>
</office:document-meta>
</file>