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/>
    </style:style>
    <style:style style:name="P5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6" style:parent-style-name="Domyślnaczcionkaakapitu" style:family="text">
      <style:text-properties fo:font-weight="bold" style:font-weight-asian="bold" style:font-size-complex="12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7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19" style:parent-style-name="Normalny" style:family="paragraph">
      <style:paragraph-properties fo:widows="2" fo:orphans="2" text:number-lines="false" style:snap-to-layout-grid="false" fo:text-align="justify" style:vertical-align="auto" fo:line-height="150%"/>
    </style:style>
    <style:style style:name="T20" style:parent-style-name="Domyślnaczcionkaakapitu" style:family="text">
      <style:text-properties style:font-name-asian="Times New Roman" style:font-name-complex="Tahoma"/>
    </style:style>
    <style:style style:name="T21" style:parent-style-name="Domyślnaczcionkaakapitu" style:family="text">
      <style:text-properties style:font-name-asian="Tahoma" style:font-name-complex="Tahoma"/>
    </style:style>
    <style:style style:name="T22" style:parent-style-name="Domyślnaczcionkaakapitu" style:family="text">
      <style:text-properties style:font-name-asian="Tahoma" style:font-name-complex="Tahoma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style:text-position="super 66.6%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olumn30" style:family="table-column">
      <style:table-column-properties style:column-width="1.4777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993in" style:use-optimal-column-width="false"/>
    </style:style>
    <style:style style:name="TableColumn33" style:family="table-column">
      <style:table-column-properties style:column-width="0.7708in" style:use-optimal-column-width="false"/>
    </style:style>
    <style:style style:name="TableColumn34" style:family="table-column">
      <style:table-column-properties style:column-width="0.5937in" style:use-optimal-column-width="false"/>
    </style:style>
    <style:style style:name="TableColumn35" style:family="table-column">
      <style:table-column-properties style:column-width="0.9215in" style:use-optimal-column-width="false"/>
    </style:style>
    <style:style style:name="Table29" style:family="table">
      <style:table-properties style:width="5.5493in" fo:margin-left="0in" table:align="center"/>
    </style:style>
    <style:style style:name="TableRow36" style:family="table-row">
      <style:table-row-properties style:min-row-height="0.7534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text:number-lines="false" style:snap-to-layout-grid="false" fo:text-align="center" style:vertical-align="auto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Row74" style:family="table-row">
      <style:table-row-properties style:min-row-height="0.493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style:snap-to-layout-grid="false" style:vertical-align="auto"/>
    </style:style>
    <style:style style:name="T77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80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style:snap-to-layout-grid="false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8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text:number-lines="false" style:snap-to-layout-grid="false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line-height="0.1666in"/>
      <style:text-properties style:font-name-asian="Times New Roman" style:font-name-complex="Times New Roman" fo:background-color="#FFFFFF"/>
    </style:style>
    <style:style style:name="P93" style:parent-style-name="Normalny" style:family="paragraph">
      <style:paragraph-properties fo:widows="2" fo:orphans="2" fo:text-align="justify" style:vertical-align="auto" fo:line-height="0.1666in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background-color="#FFFFFF"/>
    </style:style>
    <style:style style:name="T96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8" style:parent-style-name="Domyślnaczcionkaakapitu" style:family="text">
      <style:text-properties style:font-name-asian="Times New Roman" style:font-name-complex="Times New Roman" fo:background-color="#FFFFFF"/>
    </style:style>
    <style:style style:name="P99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100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01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02" style:parent-style-name="Domyślnaczcionkaakapitu" style:family="text">
      <style:text-properties style:font-name-asian="Tahoma" style:font-name-complex="Times New Roman"/>
    </style:style>
    <style:style style:name="T103" style:parent-style-name="Domyślnaczcionkaakapitu" style:family="text">
      <style:text-properties style:font-name-asian="Tahoma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fo:background-color="#FFFFFF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10" style:parent-style-name="Domyślnaczcionkaakapitu" style:family="text">
      <style:text-properties style:font-name-asian="Times New Roman" style:font-name-complex="Times New Roman" fo:background-color="#FFFFFF"/>
    </style:style>
    <style:style style:name="P111" style:parent-style-name="Normalny" style:family="paragraph">
      <style:paragraph-properties fo:widows="2" fo:orphans="2" fo:text-align="justify" style:vertical-align="auto"/>
    </style:style>
    <style:style style:name="T112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2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/>
    </style:style>
    <style:style style:name="P144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4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Załącznik nr 1-Część 2</text:p>
      <text:p text:style-name="P2"/>
      <text:p text:style-name="P3">F O R M U L A R Z <text:s text:c="6"/>O F E R T O W Y</text:p>
      <text:p text:style-name="P4">Odbiór i zagospodarowanie miejskich odpadów na terenie miasta Gołdap</text:p>
      <text:p text:style-name="P5"><text:span text:style-name="T6">Część 2-</text:span><text:span text:style-name="T7"><text:s/>Odbiór i zagospodarowanie odpadów ze sprzątania ogólnodostępnych terenów miejskich<text:s/></text:span><text:span text:style-name="T8">(sprzątanie śmieci z ulic, placów, skwerków, alejek, parkingów)</text:span></text:p>
      <text:p text:style-name="P9"/>
      <text:p text:style-name="P10">My niżej podpisani</text:p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ące<text:s/>wspólnie podać nazwy (firmy) i dokładny adres wszystkich wspólników spółki cywilnej lub członków konsorcjum)</text:p>
      <text:p text:style-name="P15"/>
      <text:p text:style-name="P16">Oferujemy łączną cenę za wykonanie całości niniejszego zamówienia w wysokości (kol. nr 6):</text:p>
      <text:p text:style-name="P17"/>
      <text:p text:style-name="P18">............................................................................................................... zł ( wraz z podatkiem VAT)</text:p>
      <text:p text:style-name="P19"><text:span text:style-name="T20">(słownie ..................................................................</text:span><text:span text:style-name="T21">..........................................</text:span><text:span text:style-name="T22">.............................zł), w tym cenę jednostkową za<text:s/></text:span><text:span text:style-name="T23">odbiór i zagospodarowanie 1 m</text:span><text:span text:style-name="T24">3</text:span><text:span text:style-name="T25"><text:s/>odpadów ze sprzątania ogólnodostępnych terenów miejskich</text:span><text:span text:style-name="T26"><text:s/></text:span><text:span text:style-name="T27">.................... zł brutto (kol. nr 4), według poniższej tabeli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cena jednostkowa <text:s/></text:p>
            <text:p text:style-name="P42">(zł netto)<text:s/></text:p>
          </table:table-cell>
          <table:table-cell table:style-name="TableCell43">
            <text:p text:style-name="P44">Stawka VAT</text:p>
            <text:p text:style-name="P45">(%)</text:p>
          </table:table-cell>
          <table:table-cell table:style-name="TableCell46">
            <text:p text:style-name="P47">cena jednostkowa (zł brutto) <text:s/></text:p>
          </table:table-cell>
          <table:table-cell table:style-name="TableCell48">
            <text:p text:style-name="P49">ilość odpadów</text:p>
            <text:p text:style-name="P50"><text:span text:style-name="T51">(m</text:span><text:span text:style-name="T52">3</text:span><text:span text:style-name="T53">)</text:span></text:p>
            <text:p text:style-name="P54"/>
          </table:table-cell>
          <table:table-cell table:style-name="TableCell55">
            <text:p text:style-name="P56">Cena ofertowa/</text:p>
            <text:p text:style-name="P57">wartość w<text:s/></text:p>
            <text:p text:style-name="P58">zł brutto</text:p>
            <text:p text:style-name="P59">(kol. 4 x kol. <text:s/>5)</text:p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.</text:p>
          </table:table-cell>
          <table:table-cell table:style-name="TableCell70">
            <text:p text:style-name="P71">5.</text:p>
          </table:table-cell>
          <table:table-cell table:style-name="TableCell72">
            <text:p text:style-name="P73">6.</text:p>
          </table:table-cell>
        </table:table-row>
        <table:table-row table:style-name="TableRow74">
          <table:table-cell table:style-name="TableCell75">
            <text:p text:style-name="P76"><text:span text:style-name="T77">Odbiór i zagospodarowanie 1 m</text:span><text:span text:style-name="T78">3</text:span><text:span text:style-name="T79"><text:s/>odpadów ze sprzątania ogólnodostępnych terenów miejskich<text:s/></text:span>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380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1.<text:s/></text:span><text:span text:style-name="T95">Oświadczamy, że udzielamy<text:s/></text:span><text:span text:style-name="T96">14</text:span><text:span text:style-name="T97"><text:s/></text:span><text:span text:style-name="T98">dniowego terminu płatności po dostarczeniu prawidłowo wystawionej faktury Zamawiającemu.</text:span></text:p>
      <text:p text:style-name="P99">2. Oświadczamy, że zapoznaliśmy się z treścią warunków zamówienia i nie wnosimy do niej zastrzeżeń.</text:p>
      <text:p text:style-name="P100">3. Oświadczamy, że<text:s/>zdobyliśmy konieczne informacje dotyczące realizacji zamówienia oraz przygotowania i złożenia oferty.</text:p>
      <text:p text:style-name="P101"><text:span text:style-name="T102">4. Oświadczamy, że wynagrodzenie (cena) zawiera wszystkie koszty związane z realizacją niniejszego zamówienia na miejsce wskazane przez zamawiającego zlok</text:span><text:span text:style-name="T103">alizowane na terenie Gminy Gołdap.<text:s/></text:span><text:span text:style-name="T104"><text:s text:c="4"/></text:span></text:p>
      <text:p text:style-name="P105">5. Oświadczamy, że przedstawiony w Załączniku nr 3-Część 2 do zapytania ofertowego wzór umowy został przez nas zaakceptowany. W przypadku wyboru naszej oferty zobowiązujemy się do zawarcia umowy na warunkach określonych we wzorze umowy, w miejscu i w terminie wyznaczonym przez zamawiającego.</text:p>
      <text:p text:style-name="P106"><text:span text:style-name="T107">6. Oświadczamy, że uważamy się związani niniejszą ofertą przez okres wskazany przez Zamawiającego tj.: przez<text:s/></text:span><text:span text:style-name="T108">30</text:span><text:span text:style-name="T109"><text:s/>dni</text:span><text:span text:style-name="T110">.</text:span></text:p>
      <text:p text:style-name="P111"><text:span text:style-name="T112">7.<text:s/></text:span><text:span text:style-name="T113">Oświadczam, że wypełniłem obowiązki informacyjne przewidzia</text:span><text:span text:style-name="T114">ne w art. 13 lub art. 14 RODO</text:span><text:span text:style-name="T115">1)</text:span><text:span text:style-name="T116"><text:s/>wobec osób fizycznych,<text:s/></text:span><text:span text:style-name="T117">od których dane osobowe bezpośrednio lub pośrednio pozyskałem</text:span><text:span text:style-name="T118"><text:s/>w celu ubiegania się o udzielenie zamówienia w niniejszym postępowaniu</text:span><text:span text:style-name="T119">.**</text:span></text:p>
      <text:p text:style-name="P120"/>
      <text:p text:style-name="P121"><text:span text:style-name="T122">1)<text:s/></text:span><text:span text:style-name="T123">rozporządzenie Parlamentu Europejskiego i Rady (UE)<text:s/></text:span><text:span text:style-name="T124">2016/679 z dnia 27 kwietnia 2016 r. w sprawie ochrony osób fizycznych w związku z przetwarzaniem danych osobowych i w sprawie swobodnego przepływu takich danych oraz uchylenia dyrektywy 95/46/WE (ogólne rozporządzenie o ochronie danych) (Dz. Urz. UE L 119<text:s/></text:span><text:span text:style-name="T125">z 04.05.2016, str. 1).<text:s/></text:span></text:p>
      <text:p text:style-name="P126"/>
      <text:p text:style-name="P127"><text:span text:style-name="T128">** W przypadku gdy wykonawca<text:s/></text:span><text:span text:style-name="T129">nie przekazuje danych osobowych innych niż bezpośrednio jego dotyczących lub zachodzi wyłączenie stosowania obowiązku informacyjnego, stosownie do art. 13 ust. 4 lub art. 14 ust. 5 RODO treści oświadcze</text:span><text:span text:style-name="T130">nia wykonawca nie składa (usunięcie treści oświadczenia np. przez jego wykreślenie).</text:span></text:p>
      <text:p text:style-name="P131"/>
      <text:p text:style-name="P132"/>
      <text:p text:style-name="P133">Korespondencję związaną z niniejszym zapytaniem ofertowym należy kierować na poniższy adres:<text:s/></text:p>
      <text:p text:style-name="P134">................................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................................</text:p>
      <text:p text:style-name="P136">tel..........................,faks..............................., e-mail .....................................................................</text:p>
      <text:p text:style-name="P137"/>
      <text:p text:style-name="P138"><text:span text:style-name="T139"><text:tab/></text:span><text:span text:style-name="T140"><text:tab/>Ofertę podpisali :</text:span><text:span text:style-name="T141"><text:tab/><text:s text:c="13"/></text:span><text:span text:style-name="T142"><text:tab/></text:span><text:span text:style-name="T143"><text:tab/></text:span></text:p>
      <text:p text:style-name="P144"><text:tab/><text:tab/>..................................................................</text:p>
      <text:p text:style-name="P145">/podpis i pieczęć uprawnionego przedstawiciela Wykonawcy/<text:s/></text:p>
      <text:p text:style-name="P146"/>
      <text:p text:style-name="P147">...................................., dnia ............................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9-11-22T10:59:00Z</meta:creation-date>
    <dc:date>2019-12-03T08:59:00Z</dc:date>
    <meta:print-date>2019-12-03T08:59:00Z</meta:print-date>
    <meta:template xlink:href="Normal.dotm" xlink:type="simple"/>
    <meta:editing-cycles>4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617" meta:character-count="4315" meta:row-count="30" meta:non-whitespace-character-count="3706"/>
  </office:meta>
</office:document-meta>
</file>