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bold" style:font-name-asian="Tahoma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font-name="Times New Roman" fo:font-size="12pt" fo:font-style="normal" style:font-name-asian="Tahoma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7" style:family="text">
      <style:text-properties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-complex="Arial2"/>
    </style:style>
    <style:style style:name="T9" style:family="text">
      <style:text-properties fo:font-style="italic" style:font-style-asian="italic" style:font-name-complex="Arial2"/>
    </style:style>
    <style:style style:name="T10" style:family="text">
      <style:text-properties fo:color="#000000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font-name="Times New Roman1" fo:font-size="12pt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20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Standard"><text:span text:style-name="T2">Składając ofertę w postępowaniu o udzielenie zamówienia publicznego prowadzonego <text:s text:c="10"/>w trybie przetargu nieograniczonego</text:span><text:span text:style-name="T3"> na </text:span><text:span text:style-name="Mocno_20_wyró_bf_niony"><text:span text:style-name="T4"><text:s/></text:span></text:span><text:span text:style-name="Mocno_20_wyró_bf_niony"><text:span text:style-name="T6">…..................................................................................................................................................</text:span></text:span></text:p>
      <text:p text:style-name="P7"/>
      <text:p text:style-name="P1">1. Oświadczam, że spełniam warunki udziału w ww. postępowaniu, wymienione w art. 22 <text:s text:c="7"/>ust. 1 ustawy z dnia 29 stycznia 2004 r. Prawo zamówień publicznych (Dz. U. z 2018 r. <text:s text:c="9"/>poz. 1986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8">…………….……. </text:span><text:span text:style-name="T7">(miejscowość)</text:span><text:span text:style-name="T9">, </text:span><text:span text:style-name="T8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margin-top="0cm" fo:margin-bottom="0cm" fo:line-height="150%" fo:text-indent="0cm" style:auto-text-indent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2" style:font-size-complex="10pt"/>
    </style:style>
    <style:style style:name="endnote_20_reference" style:display-name="end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Nagłówek_20_Znak" style:display-name="Nagłówek Znak" style:family="text">
      <style:text-properties style:font-name-complex="Times New Roman2"/>
    </style:style>
    <style:style style:name="Stopka_20_Znak" style:display-name="Stopka Znak" style:family="text">
      <style:text-properties style:font-name-complex="Times New Roman2"/>
    </style:style>
    <style:style style:name="annotation_20_reference" style:display-name="annotation reference" style:family="text">
      <style:text-properties fo:font-size="8pt" style:font-size-asian="8pt" style:font-name-complex="Times New Roman2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2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date>2019-12-12T10:16:17.92</dc:date>
    <meta:printed-by>Beata Skok</meta:printed-by>
    <meta:print-date>2017-02-07T09:44:51</meta:print-date>
    <meta:editing-cycles>55</meta:editing-cycles>
    <meta:editing-duration>PT5H48M40S</meta:editing-duration>
    <meta:document-statistic meta:table-count="0" meta:image-count="0" meta:object-count="0" meta:page-count="1" meta:paragraph-count="29" meta:word-count="209" meta:character-count="22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